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indstraat 48, 5151AE, Drunen, plaatsen dakkapel zij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februari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dakkapel op/aan de zijgevel van de woning aan de Eindstraat 48 in Drunen. De aanvraag is bij de gemeente bekend onder nummer 15443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7001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0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01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4372 </meta:user-defined>
    <dc:language>nl</dc:language>
    <meta:user-defined meta:name="OVERHEIDop.locatietype/OVERHEIDop.gebiedsmarkering">Adres</meta:user-defined>
    <meta:user-defined meta:name="DC.title">Gemeente Heusden - Omgevingsvergunning aangevraagd - Eindstraat 48, 5151AE, Drunen, plaatsen dakkapel zijgevel woning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7001</meta:user-defined>
    <meta:user-defined meta:name="OVERHEIDop.GmbID/DC.identifier">gmb-2024-107001</meta:user-defined>
    <meta:user-defined meta:name="OVERHEIDop.versieInformatie"/>
  </office:meta>
</office:document-meta>
</file>