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woning nabij Buurtje/Kerkeind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Buurtje/Kerkeinde kadastrale aanduiding WKD00R1685, </text:span>tijdelijke woning plaatsen (2023-039901); ingekomen op 15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tijdelijke woning nabij Buurtje/Kerkeinde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00</meta:user-defined>
    <meta:user-defined meta:name="OVERHEIDop.GmbID/DC.identifier">gmb-2024-10700</meta:user-defined>
    <meta:user-defined meta:name="OVERHEIDop.versieInformatie"/>
  </office:meta>
</office:document-meta>
</file>