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aldersbroekerdwarsstraat 8, 1509 BP Zaandam - het verbouwen van de woning en het verbouwen van 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25047 - het verbouwen van de woning en het verbouwen van de berging. Het bouwen van een bouwwerk, plaatsen van een dakkapel op achtergevel, plaatsen van dakramen in voorgevel en wijzigen van de gevelindeling van voor en achtergevel van de woning op de locatie Haaldersbroekerdwarsstraat 8, 1509 BP Zaandam</text:p>
            <text:p text:style-name="common-al">Besluit verzonden: 06-03-2024</text:p>
            <text:p text:style-name="common-al">
            
          </text:p>
            <text:p text:style-name="common-al">
            <text:span text:style-name="nadrukvet">Bezwaar maken</text:span>
          </text:p>
            <text:p text:style-name="common-al">Belanghebbenden die het niet eens zijn met het besluit kunnen binnen 6 weken, met ingang van de dag ná 06-03-2024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69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5047</meta:user-defined>
    <dc:language>nl</dc:language>
    <meta:user-defined meta:name="OVERHEIDop.locatietype/OVERHEIDop.gebiedsmarkering">Punt</meta:user-defined>
    <meta:user-defined meta:name="DC.title">Verleende omgevingsvergunning - Haaldersbroekerdwarsstraat 8, 1509 BP Zaandam - het verbouwen van de woning en het verbouwen van de berging.</meta:user-defined>
    <meta:user-defined meta:name="DCTERMS.W3CDTF/DCTERMS.available">2024-03-08</meta:user-defined>
    <meta:user-defined meta:name="DCTERMS.W3CDTF/OVERHEIDop.jaargang">2024</meta:user-defined>
    <meta:user-defined meta:name="OVERHEIDop.publicationIssue">106997</meta:user-defined>
    <meta:user-defined meta:name="OVERHEIDop.GmbID/DC.identifier">gmb-2024-106997</meta:user-defined>
    <meta:user-defined meta:name="OVERHEIDop.versieInformatie"/>
  </office:meta>
</office:document-meta>
</file>