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Goetzeestraat, Reitzstraat, Tugelastraat 2021SE Haarlem, 0392-2024-0021643, een filmopname voor de Vriendenloterij, op 05-03-2024 08:00 t/m 06-03-2024 15:00, verzonden 06-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99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9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9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21643</meta:user-defined>
    <meta:user-defined meta:name="DCTERMS.abstract">een filmopname voor de Vriendenloterij</meta:user-defined>
    <dc:language>nl</dc:language>
    <meta:user-defined meta:name="OVERHEIDop.locatietype/OVERHEIDop.gebiedsmarkering">Punt</meta:user-defined>
    <meta:user-defined meta:name="DC.title">Gemeente Haarlem, ontheffing verleend, thv Goetzeestraat, Reitzstraat, Tugelastraat 2021SE Haarlem, 0392-2024-0021643, een filmopname voor de Vriendenloterij, op 05-03-2024 08:00 t/m 06-03-2024 15:00, verzonden 06-03-2024</meta:user-defined>
    <meta:user-defined meta:name="DCTERMS.W3CDTF/DCTERMS.available">2024-03-08</meta:user-defined>
    <meta:user-defined meta:name="DCTERMS.W3CDTF/OVERHEIDop.jaargang">2024</meta:user-defined>
    <meta:user-defined meta:name="OVERHEIDop.publicationIssue">106995</meta:user-defined>
    <meta:user-defined meta:name="OVERHEIDop.GmbID/DC.identifier">gmb-2024-106995</meta:user-defined>
    <meta:user-defined meta:name="OVERHEIDop.versieInformatie"/>
  </office:meta>
</office:document-meta>
</file>