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Prof. Mekelstraat 2 t/m 30 (e) en 5 t/m 27 (o) en Prof. Ridderbosstraat 10 t/m 20 (e)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maart 2024 een besluit genomen over de aanvraag voor het bouwen van 33 woningen op de locatie Prof. Mekelstraat 2 t/m 30 (e) en 5 t/m 27 (o) en Prof. Ridderbosstraat 10 t/m 20 (e)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699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9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9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235</meta:user-defined>
    <meta:user-defined meta:name="DCTERMS.abstract">het bouwen van 33 woningen, Prof. Mekelstraat 2 t/m 30 (e) en 5 t/m 27 (o) en Prof. Ridderbosstraat 10 t/m 20 (e) in Bedum (17 april 2024)</meta:user-defined>
    <dc:language>nl</dc:language>
    <meta:user-defined meta:name="OVERHEIDop.locatietype/OVERHEIDop.gebiedsmarkering">Punt</meta:user-defined>
    <meta:user-defined meta:name="DC.title">Besluit op omgevingsvergunning, Prof. Mekelstraat 2 t/m 30 (e) en 5 t/m 27 (o) en Prof. Ridderbosstraat 10 t/m 20 (e) in Bedum</meta:user-defined>
    <meta:user-defined meta:name="DCTERMS.W3CDTF/DCTERMS.available">2024-03-08</meta:user-defined>
    <meta:user-defined meta:name="DCTERMS.W3CDTF/OVERHEIDop.jaargang">2024</meta:user-defined>
    <meta:user-defined meta:name="OVERHEIDop.publicationIssue">106994</meta:user-defined>
    <meta:user-defined meta:name="OVERHEIDop.GmbID/DC.identifier">gmb-2024-106994</meta:user-defined>
    <meta:user-defined meta:name="OVERHEIDop.versieInformatie"/>
  </office:meta>
</office:document-meta>
</file>