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een vergunning voor een tijdelijke extra huisvesting aan Beethovenlaan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thovenlaan 1, </text:span>verlengen vergunning tijdelijke extra huisvesting * 22 februari 2024, ODR240246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699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2465</meta:user-defined>
    <dc:language>nl</dc:language>
    <meta:user-defined meta:name="OVERHEIDop.locatietype/OVERHEIDop.gebiedsmarkering">Adres</meta:user-defined>
    <meta:user-defined meta:name="DC.title">Aanvraag voor het verlengen van een vergunning voor een tijdelijke extra huisvesting aan Beethovenlaan 1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93</meta:user-defined>
    <meta:user-defined meta:name="OVERHEIDop.GmbID/DC.identifier">gmb-2024-106993</meta:user-defined>
    <meta:user-defined meta:name="OVERHEIDop.versieInformatie"/>
  </office:meta>
</office:document-meta>
</file>