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Oranje Nassauplein 1, 3708BL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 Oranje Nassauplein 1, 3708BL Zeist</text:span>
          </text:p>
            <text:p text:style-name="common-al">De gemeente heeft op 3 maart 2024 een omgevingsvergunning:</text:p>
            <text:p text:style-name="common-al">maatwerk voor grondwateronttrekking</text:p>
            <text:p text:style-name="common-al">verleend op het adres Oranje Nassauplein 1, 3708BL Zeist met zaaknummer Z-2024-102709. De gemeente geeft hiermee toestemming voor maatwerkvoorschrif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27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Zeist, postbus 513, 3700 AM Zeis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27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9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709</meta:user-defined>
    <dc:language>nl</dc:language>
    <meta:user-defined meta:name="OVERHEIDop.locatietype/OVERHEIDop.gebiedsmarkering">Punt</meta:user-defined>
    <meta:user-defined meta:name="DC.title">Toestemming voor maatwerkvoorschrift, Oranje Nassauplein 1, 3708BL Zeist</meta:user-defined>
    <meta:user-defined meta:name="OVERHEIDop.datumEindeReactietermijn">2024-04-19</meta:user-defined>
    <meta:user-defined meta:name="OVERHEIDop.terinzageleggingBG">https://jeleefomgeving.nl/inzien/851750126/6322f8a0-dbb1-11ee-a32e-0050560122a3</meta:user-defined>
    <meta:user-defined meta:name="DCTERMS.W3CDTF/DCTERMS.available">2024-03-08</meta:user-defined>
    <meta:user-defined meta:name="DCTERMS.W3CDTF/OVERHEIDop.jaargang">2024</meta:user-defined>
    <meta:user-defined meta:name="OVERHEIDop.publicationIssue">106990</meta:user-defined>
    <meta:user-defined meta:name="OVERHEIDop.GmbID/DC.identifier">gmb-2024-106990</meta:user-defined>
    <meta:user-defined meta:name="OVERHEIDop.versieInformatie"/>
  </office:meta>
</office:document-meta>
</file>