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34027 - Past van der Marckstraat 41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tijdelijk plaatsen van een caravan in de tuin</text:p>
            <text:p text:style-name="common-al">Locatie : Past van der Marckstraat 41 Weurt</text:p>
            <text:p text:style-name="common-al">Datum besluit : 5 maart 2024</text:p>
            <text:p text:style-name="common-al">Datum verzending : 5 maart 2024</text:p>
            <text:p text:style-name="common-al">Zaaknummer ODRN: W.Z23.10902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98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34027 - Past van der Marckstraat 41 Weurt</meta:user-defined>
    <meta:user-defined meta:name="DCTERMS.W3CDTF/DCTERMS.available">2024-03-08</meta:user-defined>
    <meta:user-defined meta:name="DCTERMS.W3CDTF/OVERHEIDop.jaargang">2024</meta:user-defined>
    <meta:user-defined meta:name="OVERHEIDop.publicationIssue">106989</meta:user-defined>
    <meta:user-defined meta:name="OVERHEIDop.GmbID/DC.identifier">gmb-2024-106989</meta:user-defined>
    <meta:user-defined meta:name="OVERHEIDop.versieInformatie"/>
  </office:meta>
</office:document-meta>
</file>