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-erf)), Nieuwe Kijk in 't Jatstraat 10, 9712 S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-erf) aan Nieuwe Kijk in 't Jatstraat 10 te Groningen  </text:span>
          </text:p>
            <text:p text:style-name="common-al">De gemeente Groningen heeft een aanvraag voor een omgevingsvergunning reguliere procedure ontvangen. De vergunning is aangevraagd voor het vellen van 1 boom (esdoorn, achter-erf)) aan Nieuwe Kijk in 't Jatstraat 10 te Groningen, dossiernummer CLZ-000014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7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4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-erf)), Nieuwe Kijk in 't Jatstraat 10, 9712 SH Gr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77</meta:user-defined>
    <meta:user-defined meta:name="OVERHEIDop.GmbID/DC.identifier">gmb-2024-106977</meta:user-defined>
    <meta:user-defined meta:name="OVERHEIDop.versieInformatie"/>
  </office:meta>
</office:document-meta>
</file>