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FF Events voor Keep It Secret in de burgerhal van het oude stadhuis op 09-03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OFF Events mag het evenement Keep It Secret organiseren in de burgerhal van het oude Stadhuis.</text:p>
            <text:p text:style-name="common-al">De vergunning is verzonden op 05-03-2024 . Het zaaknummer van de vergunning is 90694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697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7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7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794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OFF Events voor Keep It Secret in de burgerhal van het oude stadhuis op 09-03-202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75</meta:user-defined>
    <meta:user-defined meta:name="OVERHEIDop.GmbID/DC.identifier">gmb-2024-106975</meta:user-defined>
    <meta:user-defined meta:name="OVERHEIDop.versieInformatie"/>
  </office:meta>
</office:document-meta>
</file>