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FF Events voor het schenken van zwak-alcoholhoudende dranken tijdens dance evenement op 0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OFF Events mag zwak-alcoholische dranken schenken tijdens het dance evenement dat plaats vindt op de locatie Stadhuis Gouda.</text:p>
            <text:p text:style-name="common-al">De vergunning is verzonden op 05-03-2024 . Het zaaknummer van de vergunning is 90694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05-03-2024 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69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79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OFF Events voor het schenken van zwak-alcoholhoudende dranken tijdens dance evenement op 09-03-2024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74</meta:user-defined>
    <meta:user-defined meta:name="OVERHEIDop.GmbID/DC.identifier">gmb-2024-106974</meta:user-defined>
    <meta:user-defined meta:name="OVERHEIDop.versieInformatie"/>
  </office:meta>
</office:document-meta>
</file>