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afwijken van de regels in het omgevingsplan Play indoor festival aan Graaf Adolfstraat 37a, 8606 BT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de volgende aanvraag is ingetrokken:</text:p>
            <text:p text:style-name="common-al">
            
          </text:p>
            <text:p text:style-name="common-al">Graaf Adolfstraat 37a, 8606 BT Sneek CLZ-00003961 Het afwijken van de regels in het omgevingsplan Play indoor festival (datum verzending brief / besluit: 6 maart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6970</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970</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970</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3961</meta:user-defined>
    <meta:user-defined meta:name="DCTERMS.abstract">Ingetrokken aanvraag omgevingsvergunning voor Het afwijken van de regels in het omgevingsplan Play indoor festival aan Graaf Adolfstraat 37a, 8606 BT Sneek</meta:user-defined>
    <dc:language>nl</dc:language>
    <meta:user-defined meta:name="OVERHEIDop.locatietype/OVERHEIDop.gebiedsmarkering">Punt</meta:user-defined>
    <meta:user-defined meta:name="DC.title">Ingetrokken aanvraag omgevingsvergunning voor Het afwijken van de regels in het omgevingsplan Play indoor festival aan Graaf Adolfstraat 37a, 8606 BT Sneek</meta:user-defined>
    <meta:user-defined meta:name="DCTERMS.W3CDTF/DCTERMS.available">2024-03-08</meta:user-defined>
    <meta:user-defined meta:name="DCTERMS.W3CDTF/OVERHEIDop.jaargang">2024</meta:user-defined>
    <meta:user-defined meta:name="OVERHEIDop.publicationIssue">106970</meta:user-defined>
    <meta:user-defined meta:name="OVERHEIDop.GmbID/DC.identifier">gmb-2024-106970</meta:user-defined>
    <meta:user-defined meta:name="OVERHEIDop.versieInformatie"/>
  </office:meta>
</office:document-meta>
</file>