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Terreinafscheiding met zonnepanelen Hogebiezen 19 Hogebiezen 19, 3401RK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februari 2024 het besluit genomen om de omgevingsvergunning in te trekken voor locatie Hogebiezen 19, 3401RK IJsselstein. De intrekking is geregistreerd onder zaaknummer Z-2024-100623. De ingetrokken vergunnin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gemeente IJsselstein, postbus 26, 3400AA IJsselstein. De termijn voor het indienen van een bezwaar start op 29 februari 2024 en bedraagt 6 weken. Voor meer informatie over de procedur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0696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6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6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00623</meta:user-defined>
    <dc:language>nl</dc:language>
    <meta:user-defined meta:name="OVERHEIDop.locatietype/OVERHEIDop.gebiedsmarkering">Vlak</meta:user-defined>
    <meta:user-defined meta:name="DC.title">Kennisgeving intrekking Terreinafscheiding met zonnepanelen Hogebiezen 19 Hogebiezen 19, 3401RK IJsselstei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965</meta:user-defined>
    <meta:user-defined meta:name="OVERHEIDop.GmbID/DC.identifier">gmb-2024-106965</meta:user-defined>
    <meta:user-defined meta:name="OVERHEIDop.versieInformatie"/>
  </office:meta>
</office:document-meta>
</file>