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Burgemeester Reinaldapark, Evenementenveld Haarlem, 0392-2024-0029701, het evenement TAPT Festival Haarlem 2024, op 26-07-2024 17:00 t/m 27-07-2024 23:00,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9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9701</meta:user-defined>
    <meta:user-defined meta:name="DCTERMS.abstract">het evenement TAPT Festival Haarlem 2024</meta:user-defined>
    <dc:language>nl</dc:language>
    <meta:user-defined meta:name="OVERHEIDop.locatietype/OVERHEIDop.gebiedsmarkering">Punt</meta:user-defined>
    <meta:user-defined meta:name="DC.title">Gemeente Haarlem, ingekomen aanvraag, thv Burgemeester Reinaldapark, Evenementenveld Haarlem, 0392-2024-0029701, het evenement TAPT Festival Haarlem 2024, op 26-07-2024 17:00 t/m 27-07-2024 23:00, ontvangen op 06-03-2024</meta:user-defined>
    <meta:user-defined meta:name="DCTERMS.W3CDTF/DCTERMS.available">2024-03-08</meta:user-defined>
    <meta:user-defined meta:name="DCTERMS.W3CDTF/OVERHEIDop.jaargang">2024</meta:user-defined>
    <meta:user-defined meta:name="OVERHEIDop.publicationIssue">106958</meta:user-defined>
    <meta:user-defined meta:name="OVERHEIDop.GmbID/DC.identifier">gmb-2024-106958</meta:user-defined>
    <meta:user-defined meta:name="OVERHEIDop.versieInformatie"/>
  </office:meta>
</office:document-meta>
</file>