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Marumer voorjaarsmarkt van 19 t/m 21 april 2024 - Marktstraat 2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24 een besluit genomen op de aanvraag met zaaknummer 2024004557 voor het organiseren van de Marumer voorjaarsmarkt van 19 t/m 21 april 2024 op de locatie Marktstraat 2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Organiseren van een evenement</text:p>
              </text:list-item>
              <text:list-item text:style-override="id1-3-2-1-1-3-6">
                <text:number>•</text:number>
                <text:p text:style-name="al">Plaatsen van een t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9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4557</meta:user-defined>
    <dc:language>nl</dc:language>
    <meta:user-defined meta:name="OVERHEIDop.locatietype/OVERHEIDop.gebiedsmarkering">Punt</meta:user-defined>
    <meta:user-defined meta:name="DC.title">Besluit op aanvraag: Het organiseren van de Marumer voorjaarsmarkt van 19 t/m 21 april 2024 - Marktstraat 2 te Mar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57</meta:user-defined>
    <meta:user-defined meta:name="OVERHEIDop.GmbID/DC.identifier">gmb-2024-106957</meta:user-defined>
    <meta:user-defined meta:name="OVERHEIDop.versieInformatie"/>
  </office:meta>
</office:document-meta>
</file>