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nokverhoging aan de Bijtelskil 2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Bijtelskil 2, 4254 AB, </text:span>een nokverhoging realiseren (2023-042118); ingekomen op 24 december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69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nokverhoging aan de Bijtelskil 2 in Sleeuw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95</meta:user-defined>
    <meta:user-defined meta:name="OVERHEIDop.GmbID/DC.identifier">gmb-2024-10695</meta:user-defined>
    <meta:user-defined meta:name="OVERHEIDop.versieInformatie"/>
  </office:meta>
</office:document-meta>
</file>