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Dr. Van Hoekstraat 93, 7545 W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. Van Hoekstraat 93</text:span> (0153Z2023121900013): melding brandveilig gebruik t.b.v. kamerverhuur (geaccepteerd d.d.<text:span text:style-name="nadrukvet"> 6 maart 2024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9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900013</meta:user-defined>
    <dc:language>nl</dc:language>
    <meta:user-defined meta:name="OVERHEIDop.locatietype/OVERHEIDop.gebiedsmarkering">Punt</meta:user-defined>
    <meta:user-defined meta:name="DC.title">Melding melding brandveilig gebruik t.b.v. kamerverhuur,Dr. Van Hoekstraat 93, 7545 WZ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949</meta:user-defined>
    <meta:user-defined meta:name="OVERHEIDop.GmbID/DC.identifier">gmb-2024-106949</meta:user-defined>
    <meta:user-defined meta:name="OVERHEIDop.versieInformatie"/>
  </office:meta>
</office:document-meta>
</file>