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van de badkamer in de woning te Burgemeester van Tienenweg 1, 1111C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328</text:p>
            <text:p text:style-name="common-al">Soort aanvraag: Omgevingsvergunning</text:p>
            <text:p text:style-name="common-al">Ontvangstdatum: 4 maart 2024</text:p>
            <text:p text:style-name="common-al">Omschrijving: het verbouwen van de badkamer in de woning</text:p>
            <text:p text:style-name="common-al">Locatie: Burgemeester van Tienenweg 1, 1111C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69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8</meta:user-defined>
    <meta:user-defined meta:name="DCTERMS.abstract"> Z2024-00000328 het verbouwen van de badkamer in de woning</meta:user-defined>
    <dc:language>nl</dc:language>
    <meta:user-defined meta:name="OVERHEIDop.locatietype/OVERHEIDop.gebiedsmarkering">Vlak</meta:user-defined>
    <meta:user-defined meta:name="DC.title">Gemeente Diemen: Aanvraag Omgevingsvergunning voor het verbouwen van de badkamer in de woning te Burgemeester van Tienenweg 1, 1111CT Diemen</meta:user-defined>
    <meta:user-defined meta:name="DCTERMS.W3CDTF/DCTERMS.available">2024-03-14</meta:user-defined>
    <meta:user-defined meta:name="DCTERMS.W3CDTF/OVERHEIDop.jaargang">2024</meta:user-defined>
    <meta:user-defined meta:name="OVERHEIDop.publicationIssue">106945</meta:user-defined>
    <meta:user-defined meta:name="OVERHEIDop.GmbID/DC.identifier">gmb-2024-106945</meta:user-defined>
    <meta:user-defined meta:name="OVERHEIDop.versieInformatie"/>
  </office:meta>
</office:document-meta>
</file>