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zij-erf), Van Veldekelaan 22, 9752 E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zij-erf) aan Van Veldekelaan 22 te Haren Gn.  </text:span>
          </text:p>
            <text:p text:style-name="common-al">De gemeente Groningen heeft een aanvraag voor een omgevingsvergunning reguliere procedure ontvangen. De vergunning is aangevraagd voor het vellen van 2 bomen (coniferen, zij-erf) aan Van Veldekelaan 22  te Haren Gn, dossiernummer CLZ-00001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zij-erf), Van Veldekelaan 22, 9752 EL Haren G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42</meta:user-defined>
    <meta:user-defined meta:name="OVERHEIDop.GmbID/DC.identifier">gmb-2024-106942</meta:user-defined>
    <meta:user-defined meta:name="OVERHEIDop.versieInformatie"/>
  </office:meta>
</office:document-meta>
</file>