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ciety Bazaar in de sporthal Margriet, Nieuwe Damlaan 5 op 27 en 28 april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text:p>
            <text:p text:style-name="common-al">Society Bazaar in de sporthal Margriet, Nieuwe Damlaan 5 op 27 april 2024 en 28 april 2024 van </text:p>
            <text:p text:style-name="common-al">11.00 uur tot 21.00 uur. Braderie met kramen, variërend van mode, dienstverlening tot eten en drinken.</text:p>
            <text:p text:style-name="common-al"/>
            <text:p text:style-name="common-al">Vanaf 13 maart 2024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ociety Baz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9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ciety Bazaar in de sporthal Margriet op 27 en 28 april 2024</meta:user-defined>
    <dc:language>nl</dc:language>
    <meta:user-defined meta:name="OVERHEIDop.locatietype/OVERHEIDop.gebiedsmarkering">Adres</meta:user-defined>
    <meta:user-defined meta:name="DC.title">Aanvraag evenementenvergunning Society Bazaar in de sporthal Margriet, Nieuwe Damlaan 5 op 27 en 28 april 2024</meta:user-defined>
    <meta:user-defined meta:name="DCTERMS.W3CDTF/DCTERMS.available">2024-03-13</meta:user-defined>
    <meta:user-defined meta:name="DCTERMS.W3CDTF/OVERHEIDop.jaargang">2024</meta:user-defined>
    <meta:user-defined meta:name="OVERHEIDop.publicationIssue">106941</meta:user-defined>
    <meta:user-defined meta:name="OVERHEIDop.GmbID/DC.identifier">gmb-2024-106941</meta:user-defined>
    <meta:user-defined meta:name="OVERHEIDop.versieInformatie"/>
  </office:meta>
</office:document-meta>
</file>