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Europees Parlement 2024</text:p>
      <text:section text:name="zakelijke-mededeling_id1-3-2" text:style-name="zakelijke-mededeling">
        <text:section text:name="zakelijke-mededeling-tekst_id1-3-2-1" text:style-name="zakelijke-mededeling-tekst">
          <text:section text:name="tekst_id1-3-2-1-1" text:style-name="tekst">
            <text:p text:style-name="tussenkopcur">Registratie Kiezers die onderdaan zijn van een andere lidstaat van de Europese Unie</text:p>
            <text:p text:style-name="common-al"/>
            <text:p text:style-name="common-al">De burgemeester van Texel maakt het volgende bekend:</text:p>
            <text:p text:style-name="common-al"/>
            <text:p text:style-name="common-al">Niet-Nederlanders die onderdaan zijn van een lidstaat van de Europese Unie en als ingezetene zijn ingeschreven bij de gemeente Texel, kunnen zich laten registreren als kiezer voor de verkiezing van de Nederlandse leden van het Europees Parlement.</text:p>
            <text:p text:style-name="common-al"/>
            <text:p text:style-name="common-al">Voorwaarden om in Nederland de stemmen:</text:p>
            <text:list text:style-name="id1-3-2-1-1-8">
              <text:list-item text:style-override="id1-3-2-1-1-8-1">
                <text:number>•</text:number>
                <text:p text:style-name="al">Op dinsdag 23 april 2024, de dag van de kandidaatstelling, is uw werkelijke woonplaats in Nederland;</text:p>
              </text:list-item>
              <text:list-item text:style-override="id1-3-2-1-1-8-2">
                <text:number>•</text:number>
                <text:p text:style-name="al">Op donderdag 6 juni 2024, de dag van de stemming, bent u 18 jaar of ouder;</text:p>
              </text:list-item>
              <text:list-item text:style-override="id1-3-2-1-1-8-3">
                <text:number>•</text:number>
                <text:p text:style-name="al">U bent niet uitgesloten van het kiesrecht in Nederland of in een andere lidstaat van de Europese Unie.</text:p>
              </text:list-item>
            </text:list>
            <text:p text:style-name="common-al"/>
            <text:p text:style-name="common-al">Als u wilt stemmen in Nederland, vult u het formulier Verklaring Stemmen voor het Europees Parlement(y32) in. Dit formulier kunt u vinden op de website van de gemeente Texel www.texel.nl/verkiezingen of afhalen bij de balie in het gemeentehuis.</text:p>
            <text:p text:style-name="common-al"/>
            <text:p text:style-name="common-al">Door het formulier in te vullen verklaart u dat u niet in een andere EU-land gaat stemmen. U mag namelijk maar 1 keer stemmen voor het Europees Parlement. </text:p>
            <text:p text:style-name="common-al"/>
            <text:p text:style-name="common-al">Het ingevulde formulier stuurt u samen met een kopie van uw geldige legitimatiebewijs naar gemeente@texel.nl of per post naar: Gemeente Texel, Postbus 200, 1790 AE Den Burg.</text:p>
            <text:p text:style-name="common-al">Het formulier kunt u ook afgeven aan de balie van het gemeentehuis.</text:p>
            <text:p text:style-name="common-al"/>
            <text:p text:style-name="common-al">Heeft u vragen? Wij helpen u graag. Neem contact op met team Verkiezingen. Mail naar <text:a xlink:href="mailto:gemeente@texel.nl" xlink:type="simple">gemeente@texel.nl</text:a> of bel naar 14 0222. U kunt ook kijken op <text:a xlink:href="http://www.texel.nl/verkiezingen" xlink:type="simple">www.texel.nl/verkiezingen</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text:span></text:p>
            <text:p><text:span text:style-name="functie">1 maart 2024</text:span></text:p>
            <text:p><text:span text:style-name="functie">De burgemeester,</text:span></text:p>
            <text:p><text:span text:style-name="functie">de he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693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3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3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kiezingen</meta:user-defined>
    <meta:user-defined meta:name="OVERHEIDop.referentienummer">EPStemmen niet Nederlanders</meta:user-defined>
    <dc:language>nl</dc:language>
    <meta:user-defined meta:name="OVERHEIDop.locatietype/OVERHEIDop.gebiedsmarkering">Gemeente</meta:user-defined>
    <meta:user-defined meta:name="DC.title">Europees Parlement 2024</meta:user-defined>
    <meta:user-defined meta:name="DCTERMS.W3CDTF/DCTERMS.available">2024-03-08</meta:user-defined>
    <meta:user-defined meta:name="DCTERMS.W3CDTF/OVERHEIDop.jaargang">2024</meta:user-defined>
    <meta:user-defined meta:name="OVERHEIDop.publicationIssue">106939</meta:user-defined>
    <meta:user-defined meta:name="OVERHEIDop.GmbID/DC.identifier">gmb-2024-106939</meta:user-defined>
    <meta:user-defined meta:name="OVERHEIDop.versieInformatie"/>
  </office:meta>
</office:document-meta>
</file>