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Jubileumactiviteiten Zeewolde 40 jaar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Jubileumactiviteiten Zeewolde 40 jaar!</text:p>
            <text:p text:style-name="common-al">Organisator: Gemeente Zeewolde</text:p>
            <text:p text:style-name="common-al">Datum: 28 mei 2024 tot en met 15 juni 2024</text:p>
            <text:p text:style-name="common-al">Locatie: evenemententerrein Horsterweg </text:p>
            <text:p text:style-name="common-al">Zaaknummer: 7716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2 maart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693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3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3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Jubileumactiviteiten Zeewolde 40 jaar!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6932</meta:user-defined>
    <meta:user-defined meta:name="OVERHEIDop.GmbID/DC.identifier">gmb-2024-106932</meta:user-defined>
    <meta:user-defined meta:name="OVERHEIDop.versieInformatie"/>
  </office:meta>
</office:document-meta>
</file>