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Reglement van Ord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's-Hertogenbosch,</text:p>
            <text:p text:style-name="al">In zijn vergadering van 5 maart 2024,</text:p>
            <text:p text:style-name="al">Gezien het voorstel van het presidium, met reg.nr. 16059794,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In artikel 5 van het Reglement van Orde 2019 het volgende lid 2a in te voegen:</text:p>
                <text:p text:style-name="al">2a in afwijking van artikel 2 mogen fracties in de periode 1 april 2024 - 1 juli 2025 maximaal twee keer een commissielid niet-raadslid benoemen die niet op de kieslijst van de laatste verkiezingen heeft gestaan.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wijziging in te laten gaan per 1 april 202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5</text:span> Benoeming en ontslag commissieleden niet-raadsleden</text:p>
            <text:p text:style-name="al">2.a In afwijking van artikel 2 mogen fracties in de periode 1 april 2024 - 1 juli 2025 maximaal twee keer een commissielid niet-raadslid benoemen die niet op de kieslijst van de laatste verkiezingen heeft gestaa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gemeenteraad van 's-Hertogenbosch van 5 maart 2024</text:p>
          </text:section>
          <text:section text:name="ondertekening_id1-3-2-3-2">
            <text:p><text:span text:style-name="functie">De gemeenteraad van 's-Hertogenbosch</text:span></text:p>
            <text:p><text:span text:style-name="deze">Namens deze,</text:span></text:p>
            <text:p><text:span text:style-name="ondertekening_naam">
            <text:span text:style-name="voornaam">De griffier, Drs. W.G. Amesz</text:span>
            <text:span text:style-name="achternaam"/>
          </text:span></text:p>
            <text:p><text:span text:style-name="functie">De voorzit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93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1-07-10</meta:user-defined>
    <meta:user-defined meta:name="DCTERMS.alternative">Reglement van Orde 2019</meta:user-defined>
    <dc:language>nl</dc:language>
    <meta:user-defined meta:name="OVERHEIDop.locatietype/OVERHEIDop.gebiedsmarkering">Gemeente</meta:user-defined>
    <meta:user-defined meta:name="DC.title">Reglement van orde 201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30</meta:user-defined>
    <meta:user-defined meta:name="OVERHEIDop.betreftRegeling">CVDR622349_4</meta:user-defined>
    <meta:user-defined meta:name="xs:date/OVERHEIDop.startdatum">2024-04-01</meta:user-defined>
    <meta:user-defined meta:name="OVERHEIDop.GmbID/DC.identifier">gmb-2024-106930</meta:user-defined>
    <meta:user-defined meta:name="OVERHEIDop.versieInformatie"/>
  </office:meta>
</office:document-meta>
</file>