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estaande berging aan de Skûtesân 20, 8939 DP Leeuwarden (OV-2024-00136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bestaande berging aan de Skûtesân 20, 8939 DP Leeuwarden. Bij ons geregistreerd onder kenmerk: OV-2024-00136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3-2024. De gemeente Leeuwarden neemt daarover waarschijnlijk voor 30-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5bf45852-5bc0-47ef-a599-d0da776959db</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692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2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2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361</meta:user-defined>
    <dc:language>nl</dc:language>
    <meta:user-defined meta:name="OVERHEIDop.locatietype/OVERHEIDop.gebiedsmarkering">Punt</meta:user-defined>
    <meta:user-defined meta:name="DC.title">Aanvraag omgevingsvergunning voor het uitbreiden van de bestaande berging aan de Skûtesân 20, 8939 DP Leeuwarden (OV-2024-001361)</meta:user-defined>
    <meta:user-defined meta:name="DCTERMS.W3CDTF/DCTERMS.available">2024-03-08</meta:user-defined>
    <meta:user-defined meta:name="DCTERMS.W3CDTF/OVERHEIDop.jaargang">2024</meta:user-defined>
    <meta:user-defined meta:name="OVERHEIDop.publicationIssue">106926</meta:user-defined>
    <meta:user-defined meta:name="OVERHEIDop.GmbID/DC.identifier">gmb-2024-106926</meta:user-defined>
    <meta:user-defined meta:name="OVERHEIDop.versieInformatie"/>
  </office:meta>
</office:document-meta>
</file>