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watercipres, zij-erf), Moddermanlaan 2, 9721 G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watercipres, zij-erf) aan Moddermanlaan 2 te Groningen  </text:span>
          </text:p>
            <text:p text:style-name="common-al">De gemeente Groningen heeft een aanvraag voor een omgevingsvergunning reguliere procedure ontvangen. De vergunning is aangevraagd voor het vellen van 1 boom (watercipres, zij-erf) aan Moddermanlaan 2 te Groningen, dossiernummer CLZ-0000140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920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2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2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40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watercipres, zij-erf), Moddermanlaan 2, 9721 GN Groning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920</meta:user-defined>
    <meta:user-defined meta:name="OVERHEIDop.GmbID/DC.identifier">gmb-2024-106920</meta:user-defined>
    <meta:user-defined meta:name="OVERHEIDop.versieInformatie"/>
  </office:meta>
</office:document-meta>
</file>