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Koning Lodewijklaan 29, 7314 AR Apeldoorn, het slopen van een schuur, overkapping en pergo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9 februari 2024</text:p>
            <text:p text:style-name="common-al">Zaaknummer: 02004943341</text:p>
            <text:p text:style-name="common-al">
            
          </text:p>
            <text:p text:style-name="last-al">Het gaat hier om de intrekking van een ingediende aanvraag van 08-02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691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1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1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2004943341</meta:user-defined>
    <dc:language>nl</dc:language>
    <meta:user-defined meta:name="OVERHEIDop.locatietype/OVERHEIDop.gebiedsmarkering">Punt</meta:user-defined>
    <meta:user-defined meta:name="DC.title">Intrekken aanvraag omgevingsvergunning Koning Lodewijklaan 29, 7314 AR Apeldoorn, het slopen van een schuur, overkapping en pergol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18</meta:user-defined>
    <meta:user-defined meta:name="OVERHEIDop.GmbID/DC.identifier">gmb-2024-106918</meta:user-defined>
    <meta:user-defined meta:name="OVERHEIDop.versieInformatie"/>
  </office:meta>
</office:document-meta>
</file>