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ek Voorstraat - Hertenweg, Kraggenburg: het plaatsen van een 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is een Omgevingsvergunning verleend voor deze locatie. Het gaat om het plaatsen van een zwaluwti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4</meta:user-defined>
    <meta:user-defined meta:name="DCTERMS.abstract">hoek Voorstraat - Hertenweg, Kraggenburg: Omgevingsvergunning 6 maart 2024 het plaatsen van een zwaluwtil</meta:user-defined>
    <dc:language>nl</dc:language>
    <meta:user-defined meta:name="OVERHEIDop.locatietype/OVERHEIDop.gebiedsmarkering">Vlak</meta:user-defined>
    <meta:user-defined meta:name="DC.title">Besluit omgevingsvergunning hoek Voorstraat - Hertenweg, Kraggenburg: het plaatsen van een zwaluwtil</meta:user-defined>
    <meta:user-defined meta:name="OVERHEIDop.datumEindeReactietermijn">2024-04-17</meta:user-defined>
    <meta:user-defined meta:name="OVERHEIDop.terinzageleggingBG">https://jeleefomgeving.nl/inzien/001891984/642e3234-dbad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16</meta:user-defined>
    <meta:user-defined meta:name="OVERHEIDop.GmbID/DC.identifier">gmb-2024-106916</meta:user-defined>
    <meta:user-defined meta:name="OVERHEIDop.versieInformatie"/>
  </office:meta>
</office:document-meta>
</file>