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te Groenendaal 22, 2801J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4 een aanvraag om een omgevingsvergunning ontvangen. Het gaat over het afwijken van het omgevingsplan voor een bakkerij met horeca op de locatie Korte Groenendaal 22, 2801JN Gouda. De aanvraag is geregistreerd onder kenmerk 2024-0000541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691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1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1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415</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Korte Groenendaal 22, 2801JN Gouda</meta:user-defined>
    <meta:user-defined meta:name="DCTERMS.W3CDTF/DCTERMS.available">2024-03-08</meta:user-defined>
    <meta:user-defined meta:name="DCTERMS.W3CDTF/OVERHEIDop.jaargang">2024</meta:user-defined>
    <meta:user-defined meta:name="OVERHEIDop.publicationIssue">106915</meta:user-defined>
    <meta:user-defined meta:name="OVERHEIDop.GmbID/DC.identifier">gmb-2024-106915</meta:user-defined>
    <meta:user-defined meta:name="OVERHEIDop.versieInformatie"/>
  </office:meta>
</office:document-meta>
</file>