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omgevingsvergunning) Ampèrestraat 5A, 1976 BE IJmuiden, wijzigen gebruik naar 4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ingediende aanvraag omgevingsvergunning) Ampèrestraat 5A, 1976 BE IJmuiden, wijzigen gebruik naar 4 bedrijfsunits</text:span>
          </text:p>
            <text:p text:style-name="common-al">
            
          </text:p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Ampèrestraat 5A, 1976 BE IJmuiden, wijzigen gebruik naar 4 bedrijfsunits (06-03-2024) 045334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691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402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Verlengen beslistermijn (omgevingsvergunning) Ampèrestraat 5A, 1976 BE IJmuiden, wijzigen gebruik naar 4 bedrijfsunits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12</meta:user-defined>
    <meta:user-defined meta:name="OVERHEIDop.GmbID/DC.identifier">gmb-2024-106912</meta:user-defined>
    <meta:user-defined meta:name="OVERHEIDop.versieInformatie"/>
  </office:meta>
</office:document-meta>
</file>