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deplantsoen Mkp, Land van Water Mrd, Fazantendreef Mrd,  Kievithof Mrd, Drost IJsermansingel Mrd,  Zwaluwhof te Mrd, Margietveld Nwk, Narcisveld Nwk, Snippendaal Nwk, IJsselandsmos Nwk,  Levermos Nwk,  Ringvaartlaan Nwk, Essepad Nwk</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Zuidplas een besluit genomen op de aanvraag met kenmerk 2024-00002487. Het gaat over het vervangen van 1 verkeersbrug en 13 voetgangers-/fietsersbruggen op de locatie's Weideplantsoen Moerkapelle, Land van Water Moordrecht, Fazantendreef Moordrecht, Kievithof Moordrecht, Drost IJsermansingel Moordrecht, Zwaluwhof te Moordrecht, Margietveld Nieuwerkerk a/d IJssel, Narcisveld Nieuwerkerk a/d IJssel, Snippendaal Nieuwerkerk a/d IJssel, IJsselandsmos Nieuwerkerk a/d IJssel, Levermos Nieuwerkerk a/d IJssel, Ringvaartlaan Nieuwerkerk a/d IJssel, Essepad Nieuwerkerk a/d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69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248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Weideplantsoen Mkp, Land van Water Mrd, Fazantendreef Mrd,  Kievithof Mrd, Drost IJsermansingel Mrd,  Zwaluwhof te Mrd, Margietveld Nwk, Narcisveld Nwk, Snippendaal Nwk, IJsselandsmos Nwk,  Levermos Nwk,  Ringvaartlaan Nwk, Essepad Nwk</meta:user-defined>
    <meta:user-defined meta:name="DCTERMS.W3CDTF/DCTERMS.available">2024-03-08</meta:user-defined>
    <meta:user-defined meta:name="DCTERMS.W3CDTF/OVERHEIDop.jaargang">2024</meta:user-defined>
    <meta:user-defined meta:name="OVERHEIDop.publicationIssue">106908</meta:user-defined>
    <meta:user-defined meta:name="OVERHEIDop.GmbID/DC.identifier">gmb-2024-106908</meta:user-defined>
    <meta:user-defined meta:name="OVERHEIDop.versieInformatie"/>
  </office:meta>
</office:document-meta>
</file>