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 , Zeemanweg 8, 9752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Zeemanweg 8 te Haren Gn.  </text:span>
          </text:p>
            <text:p text:style-name="common-al">De gemeente Groningen heeft een aanvraag voor een omgevingsvergunning reguliere procedure ontvangen. De vergunning is aangevraagd voor het vellen van 1 boom (berk, voorerf) aan Zeemanweg 8 te Haren Gn, dossiernummer GRN-00001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2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 , Zeemanweg 8, 9752 NZ Haren G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02</meta:user-defined>
    <meta:user-defined meta:name="OVERHEIDop.GmbID/DC.identifier">gmb-2024-106902</meta:user-defined>
    <meta:user-defined meta:name="OVERHEIDop.versieInformatie"/>
  </office:meta>
</office:document-meta>
</file>