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mmesteinsingel 36, 2804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4 een aanvraag om een omgevingsvergunning ontvangen. Het gaat over het verwijderen van draagmuur tussen keuken en woonkamer op de locatie Blommesteinsingel 36, 2804EG Gouda. De aanvraag is geregistreerd onder kenmerk 2024-0000528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88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28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ommesteinsingel 36, 2804EG Gouda</meta:user-defined>
    <meta:user-defined meta:name="DCTERMS.W3CDTF/DCTERMS.available">2024-03-08</meta:user-defined>
    <meta:user-defined meta:name="DCTERMS.W3CDTF/OVERHEIDop.jaargang">2024</meta:user-defined>
    <meta:user-defined meta:name="OVERHEIDop.publicationIssue">106889</meta:user-defined>
    <meta:user-defined meta:name="OVERHEIDop.GmbID/DC.identifier">gmb-2024-106889</meta:user-defined>
    <meta:user-defined meta:name="OVERHEIDop.versieInformatie"/>
  </office:meta>
</office:document-meta>
</file>