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herstellen van straatwerk, Alkmaar, 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Laat<text:span text:style-name="nadrukvet">; </text:span>het herstellen van straatwerk</text:p>
            <text:p text:style-name="common-al">
            
          </text:p>
            <text:p text:style-name="common-al">Datum ontvangst: 04-03-2024</text:p>
            <text:p text:style-name="common-al">Zaaknummer: 000062421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87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4219</meta:user-defined>
    <dc:language>nl</dc:language>
    <meta:user-defined meta:name="OVERHEIDop.locatietype/OVERHEIDop.gebiedsmarkering">Lijn</meta:user-defined>
    <meta:user-defined meta:name="DC.title">Omgevingsvergunning ingediend: het herstellen van straatwerk, Alkmaar, Laa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76</meta:user-defined>
    <meta:user-defined meta:name="OVERHEIDop.GmbID/DC.identifier">gmb-2024-106876</meta:user-defined>
    <meta:user-defined meta:name="OVERHEIDop.versieInformatie"/>
  </office:meta>
</office:document-meta>
</file>