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1f8130a-89dd-40e1-811c-2f6f9efbcb27.png" manifest:media-type="image/x-eps"/>
  <manifest:file-entry manifest:full-path="Pictures/Afbeelding2if91b3f72-7d74-44a1-8fcb-6dbde64a7da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93*"/>
    </style:style>
    <style:style style:family="table-column" style:parent-style-name="colspec" style:name="id1-3-2-2-1-9-1-1">
      <style:table-column-properties style:rel-column-width="93*"/>
    </style:style>
  </office:automatic-styles>
  <office:body>
    <office:text>
      <text:p text:style-name="new_page_staatscourant"/>
      <text:p text:style-name="single-kop-titel">1e wijziging van het besluit “Nota parkeernormering Vlissingen 2018-2022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:</text:p>
            <text:p text:style-name="al">besluit</text:p>
            <text:p text:style-name="al">vast te stellen de 1e wijziging van besluit "Nota parkeernormering Vlissingen 2018-2022"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/>
            <text:p text:style-name="al">Bijlage 2 bij de Nota parkeernormering Vlissingen 2018-2022 wordt als volgt gewijzigd:</text:p>
            <text:p text:style-name="al">De te vervallen tabel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entry" table:number-rows-spanned="1" table:number-columns-spanned="1">
                    <text:p text:style-name="table_al">
                      <draw:frame><draw:text-box><text:section text:name="plaatje_id1-3-2-2-1-6-1-2-1-1-1-1" text:style-name="plaatje">
                        <text:p text:style-name="illustratie_id1-3-2-2-1-6-1-2-1-1-1-1-1"><draw:frame draw:style-name="illustratie_id1-3-2-2-1-6-1-2-1-1-1-1-1" text:anchor-type="paragraph" svg:width="153mm" svg:height="54.94528301886792mm"><draw:image xlink:href="Pictures/Afbeelding1i31f8130a-89dd-40e1-811c-2f6f9efbcb27.png" xlink:type="simple"/></draw:frame></text:p>
                      </text:section></draw:text-box></draw:frame>
                      <text:span text:style-name="nadrukvet"/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nieuwe tabel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row table:style-name="row">
                  <table:table-cell table:style-name="entry" table:number-rows-spanned="1" table:number-columns-spanned="1">
                    <text:p text:style-name="table_al">
                      <draw:frame><draw:text-box><text:section text:name="plaatje_id1-3-2-2-1-9-1-2-1-1-1-1" text:style-name="plaatje">
                        <text:p text:style-name="illustratie_id1-3-2-2-1-9-1-2-1-1-1-1-1"><draw:frame draw:style-name="illustratie_id1-3-2-2-1-9-1-2-1-1-1-1-1" text:anchor-type="paragraph" svg:width="153mm" svg:height="54.94528301886792mm"><draw:image xlink:href="Pictures/Afbeelding2if91b3f72-7d74-44a1-8fcb-6dbde64a7daf.png" xlink:type="simple"/></draw:frame></text:p>
                      </text:section></draw:text-box></draw:frame>
                      <text:span text:style-name="nadrukvet"/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/>
            <text:p text:style-name="al">Dit besluit treedt in werking op 21 febr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20 februari 2024,</text:span></text:p>
            <text:p><text:span text:style-name="functie">Burgemeester en wethouders van Vlissingen,</text:span></text:p>
            <text:p><text:span text:style-name="functie"/></text:p>
            <text:p><text:span text:style-name="functie">De secretaris,</text:span></text:p>
            <text:p><text:span text:style-name="functie">Drs. R.D.A. Wiskerke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Drs. A.R.B. van den Tilla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2-1-1-1-1-1" style:parent-style-name="Standard">
      <style:paragraph-properties style:line-spacing="0mm" style:text-autospace="none" ofo:line-height="0.001cm"/>
    </style:style>
    <style:style style:family="graphic" style:name="illustratie_id1-3-2-2-1-6-1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2-1-1-1-1-1" style:parent-style-name="Standard">
      <style:paragraph-properties style:line-spacing="0mm" style:text-autospace="none" ofo:line-height="0.001cm"/>
    </style:style>
    <style:style style:family="graphic" style:name="illustratie_id1-3-2-2-1-9-1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685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1e wijziging van de “Nota parkeernormering Vlissingen 2018-2022”</meta:user-defined>
    <dc:language>nl</dc:language>
    <meta:user-defined meta:name="OVERHEIDop.locatietype/OVERHEIDop.gebiedsmarkering">Gemeente</meta:user-defined>
    <meta:user-defined meta:name="DC.title">1e wijziging van het besluit “Nota parkeernormering Vlissingen 2018-2022”</meta:user-defined>
    <meta:user-defined meta:name="DCTERMS.W3CDTF/DCTERMS.available">2024-03-08</meta:user-defined>
    <meta:user-defined meta:name="OVERHEIDop.externeBijlage">Nota parkeernormering Vlissingen incl. 1e wijz.|exb-2024-9915</meta:user-defined>
    <meta:user-defined meta:name="DCTERMS.W3CDTF/OVERHEIDop.jaargang">2024</meta:user-defined>
    <meta:user-defined meta:name="OVERHEIDop.publicationIssue">106857</meta:user-defined>
    <meta:user-defined meta:name="OVERHEIDop.GmbID/DC.identifier">gmb-2024-106857</meta:user-defined>
    <meta:user-defined meta:name="OVERHEIDop.versieInformatie"/>
  </office:meta>
</office:document-meta>
</file>