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3-3">
      <text:list-level-style-bullet text:bullet-char="-" text:level="1">
        <style:list-level-properties text:min-label-width="10mm"/>
      </text:list-level-style-bullet>
    </text:list-style>
    <text:list-style style:name="id1-3-2-2-1-8-2-1-3-4">
      <text:list-level-style-bullet text:bullet-char="-" text:level="1">
        <style:list-level-properties text:min-label-width="10mm"/>
      </text:list-level-style-bullet>
    </text:list-style>
    <text:list-style style:name="id1-3-2-2-1-8-2-1-3-5">
      <text:list-level-style-bullet text:bullet-char="-" text:level="1">
        <style:list-level-properties text:min-label-width="10mm"/>
      </text:list-level-style-bullet>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2-3-3">
      <text:list-level-style-bullet text:bullet-char="-" text:level="1">
        <style:list-level-properties text:min-label-width="10mm"/>
      </text:list-level-style-bullet>
    </text:list-style>
    <text:list-style style:name="id1-3-2-2-1-8-2-2-3-4">
      <text:list-level-style-bullet text:bullet-char="-" text:level="1">
        <style:list-level-properties text:min-label-width="10mm"/>
      </text:list-level-style-bullet>
    </text:list-style>
    <text:list-style style:name="id1-3-2-2-1-8-2-2-3-5">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7-1">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4-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18">
      <text:list-level-style-bullet text:bullet-char="-" text:level="1">
        <style:list-level-properties text:min-label-width="10mm"/>
      </text:list-level-style-bullet>
    </text:list-style>
    <text:list-style style:name="id1-3-2-2-2-7-18-1">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7-31-2">
      <text:list-level-style-bullet style:num-suffix="" text:bullet-char="​" text:level="1">
        <style:list-level-properties text:min-label-width="10mm"/>
      </text:list-level-style-bullet>
    </text:list-style>
    <style:style style:family="table-column" style:parent-style-name="colspec" style:name="id1-3-2-2-2-7-31-2-3-1-1">
      <style:table-column-properties/>
    </style:style>
    <style:style style:family="table-column" style:parent-style-name="colspec" style:name="id1-3-2-2-2-7-31-2-3-1-2">
      <style:table-column-properties/>
    </style:style>
    <text:list-style style:name="id1-3-2-2-2-7-31-3">
      <text:list-level-style-bullet text:bullet-char="•" text:level="1">
        <style:list-level-properties text:min-label-width="10mm"/>
      </text:list-level-style-bullet>
    </text:list-style>
    <text:list-style style:name="id1-3-2-2-2-7-31-4">
      <text:list-level-style-bullet style:num-suffix=""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4-1">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
      <text:list-level-style-bullet style:num-suffix=""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office:automatic-styles>
  <office:body>
    <office:text>
      <text:p text:style-name="new_page_staatscourant"/>
      <text:p text:style-name="single-kop-titel">Subsidieregeling Sociale Basis Vrijwilligersorganisaties Gemeente Overbetuwe</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2 en 3 van de Algemene subsidieverordening gemeente Overbetuwe ;</text:p>
            <text:p text:style-name="al"/>
            <text:p text:style-name="al">b e s l u i t e n:</text:p>
            <text:p text:style-name="al"/>
            <text:p text:style-name="al">vast te stellen de </text:p>
            <text:p text:style-name="al"/>
            <text:p text:style-name="al"/>
            <text:p text:style-name="al">
            <text:span text:style-name="nadrukvet">Subsidieregeling Sociale Basis Vrijwilligersorganisaties</text:span>
            <text:span text:style-name="nadrukvet">Gemeente Overbetuw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
                  <text:span text:style-name="nadrukondlijn">ASV</text:span>: de Algemene subsidieverordening gemeente Overbetuwe;</text:p>
                </text:list-item>
                <text:list-item text:style-override="id1-3-2-2-1-2-3-2">
                  <text:number>b.</text:number>
                  <text:p text:style-name="al">
                  <text:span text:style-name="nadrukondlijn">Basisvoorziening</text:span>: dienst of activiteit die voor iedere inwoner van Overbetuwe toegankelijk is, gericht op maatschappelijke ondersteuning.</text:p>
                </text:list-item>
                <text:list-item text:style-override="id1-3-2-2-1-2-3-3">
                  <text:number>c.</text:number>
                  <text:p text:style-name="al">
                  <text:span text:style-name="nadrukondlijn">Culturele activiteiten van bovenlokaal belang: incidentele culturele activiteiten gericht op zowel inwoners van Gemeente Overbetuwe als bezoekers van buiten de gemeente.</text:span>
                </text:p>
                </text:list-item>
                <text:list-item text:style-override="id1-3-2-2-1-2-3-4">
                  <text:number>d.</text:number>
                  <text:p text:style-name="al">
                  <text:span text:style-name="nadrukondlijn">Inwonersplatform</text:span>: een bewonersgroep die er is voor alle inwoners van het dorp of de wijk, zich niet beperkt tot één sector en tot doel heeft de leefbaarheid te vergroten. Bijvoorbeeld een dorpsraad of een wijkvereniging. </text:p>
                </text:list-item>
                <text:list-item text:style-override="id1-3-2-2-1-2-3-5">
                  <text:number>e.</text:number>
                  <text:p text:style-name="al">
                  <text:span text:style-name="nadrukondlijn">Dorpsagenda</text:span>: een agenda van het dorp zelf, over de toekomst van het dorp, de leefbaarheid, voorzieningen en burgerschap. Deze agenda geeft richting aan de ontwikkeling van een dorp en kan richting geven aan keuzes van de gemeente.</text:p>
                </text:list-item>
                <text:list-item text:style-override="id1-3-2-2-1-2-3-6">
                  <text:number>f.</text:number>
                  <text:p text:style-name="al">
                  <text:span text:style-name="nadrukondlijn">Eenmalige subsidie</text:span>: subsidie voor een eenmalig project of activiteit dat binnen een bepaalde tijd wordt uitgevoerd. Deze kan meerdere keren per jaar aangevraagd worden.</text:p>
                </text:list-item>
                <text:list-item text:style-override="id1-3-2-2-1-2-3-7">
                  <text:number>g.</text:number>
                  <text:p text:style-name="al">
                  <text:span text:style-name="nadrukondlijn">Gemeenschapsvorming</text:span>: een groep mensen die zich verbonden voelt (zoals een wijk, een vereniging, een virtueel netwerk), die zelf richting en invulling geeft aan hun eigen fysieke, sociale en mentale leefomgeving. Binnen deze groep is ruimte voor iedereen die hier op een positieve wijze deel van uit willen maken en een bijdrage wil leveren.</text:p>
                </text:list-item>
                <text:list-item text:style-override="id1-3-2-2-1-2-3-8">
                  <text:number>h.</text:number>
                  <text:p text:style-name="al">
                  <text:span text:style-name="nadrukondlijn">Jaarlijkse subsidie</text:span>: subsidie voor activiteiten die van jaar tot jaar gebeuren. De activiteiten hebben een terugkerend en structureel karakter.</text:p>
                </text:list-item>
                <text:list-item text:style-override="id1-3-2-2-1-2-3-9">
                  <text:number>i.</text:number>
                  <text:p text:style-name="al">
                  <text:span text:style-name="nadrukondlijn">Kwetsbare inwoners</text:span>: inwoners die belemmeringen ervaren om mee te doen in de samenleving als gevolg van een gezondheidsachterstand, beperking of ziekte; geaardheid, afkomst; afstand tot de arbeidsmarkt; financiële problemen; eenzaamheid of het ontbreken van een sociaal netwerk in Overbetuwe.</text:p>
                </text:list-item>
                <text:list-item text:style-override="id1-3-2-2-1-2-3-10">
                  <text:number>j.</text:number>
                  <text:p text:style-name="al">
                  <text:span text:style-name="nadrukondlijn">Maatwerkvoorziening</text:span>: specifieke <text:span text:style-name="nadrukcur">en</text:span> op maat gerichte voorziening om een inwoner te ondersteunen bij zijn zelfredzaamheid; de voorziening is toegekend door de gemeente.</text:p>
                </text:list-item>
                <text:list-item text:style-override="id1-3-2-2-1-2-3-11">
                  <text:number>k.</text:number>
                  <text:p text:style-name="al">
                  <text:span text:style-name="nadrukondlijn">Subsidieplafond</text:span>: een door college van burgemeester en wethouders vastgesteld bedrag dat gedurende een kalenderjaar ten hoogste beschikbaar is voor de verstrekking van subsidies.</text:p>
                </text:list-item>
                <text:list-item text:style-override="id1-3-2-2-1-2-3-12">
                  <text:number>l.</text:number>
                  <text:p text:style-name="al">
                  <text:span text:style-name="nadrukondlijn">Vrijwilligersorganisatie</text:span>: organisatie die activiteiten uitvoert in het algemeen belang, waarbij de activiteiten hoofdzakelijk door vrijwilligers worden uitgevoerd.</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gemeente Overbetuwe</text:p>
              <text:p text:style-name="al">De Algemene Subsidieverordening gemeente Overbetuwe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van de subsidieregeling</text:p>
              <text:p text:style-name="al">De Subsidieregeling Sociale Basis Vrijwilligersorganisaties richt zich op activiteiten die bijdragen aan gemeenschapsvorming en het verbinden, activeren en ondersteunen van inwoners zodat een sterke sociale basis ontstaat.</text:p>
            </text:section>
            <text:section text:name="artikel_id1-3-2-2-1-5" text:style-name="artikel">
              <text:p text:style-name="artikel_kop_titel"><text:span text:style-name="artikel_kop_label">Artikel</text:span> <text:span text:style-name="artikel_kop_nr">4</text:span> Te subsidiëren activiteiten</text:p>
              <text:list text:style-name="id1-3-2-2-1-5-2">
                <text:list-item text:style-override="id1-3-2-2-1-5-2">
                  <text:number>1.</text:number>
                  <text:p text:style-name="al">De activiteiten dragen bij aan één of meer van de beleidsdoelen van de gemeente Overbetuwe zoals geformuleerd in het beleidsplan Sociaal Domein 2020-2025 en daarop volgende beleidsplannen. </text:p>
                </text:list-item>
                <text:list-item text:style-override="id1-3-2-2-1-5-3">
                  <text:number>2.</text:number>
                  <text:p text:style-name="al">Bij een aantal subsidiecategorieën worden aanvullende doelen beschreven waar de activiteiten aan moeten bijdragen. Dit is vermeld bij het betreffende artikel.</text:p>
                </text:list-item>
              </text:list>
            </text:section>
            <text:section text:name="artikel_id1-3-2-2-1-6" text:style-name="artikel">
              <text:p text:style-name="artikel_kop_titel"><text:span text:style-name="artikel_kop_label">Artikel</text:span> <text:span text:style-name="artikel_kop_nr">5</text:span> Subsidievoorwaarden</text:p>
              <text:list text:style-name="id1-3-2-2-1-6-2">
                <text:list-item text:style-override="id1-3-2-2-1-6-2">
                  <text:number>1.</text:number>
                  <text:p text:style-name="al">In aanvulling op artikel 10 tweede lid van de ASV kan een subsidie worden geweigerd, ingetrokken of teruggevorderd als niet is voldaan aan de volgende voorwaarden:</text:p>
                  <text:list text:style-name="id1-3-2-2-1-6-2-3">
                    <text:list-item text:style-override="id1-3-2-2-1-6-2-3-1">
                      <text:number>a.</text:number>
                      <text:p text:style-name="al">Subsidie op grond van deze regeling wordt verleend aan rechtspersonen met volledige rechtsbevoegdheid.</text:p>
                    </text:list-item>
                    <text:list-item text:style-override="id1-3-2-2-1-6-2-3-2">
                      <text:number>b.</text:number>
                      <text:p text:style-name="al">De aanvrager is een vrijwilligersorganisatie zonder winstoogmerk.</text:p>
                    </text:list-item>
                    <text:list-item text:style-override="id1-3-2-2-1-6-2-3-3">
                      <text:number>c.</text:number>
                      <text:p text:style-name="al">Activiteiten vinden plaats binnen de gemeente Overbetuwe <text:span text:style-name="nadrukcur">en</text:span> komen ten goede aan inwoners van de gemeente.</text:p>
                    </text:list-item>
                    <text:list-item text:style-override="id1-3-2-2-1-6-2-3-4">
                      <text:number>d.</text:number>
                      <text:p text:style-name="al">Er is aantoonbaar behoefte aan de activiteiten en er wordt naar het oordeel van burgemeester en wethouders nog niet voldoende in voorzien binnen de gemeente Overbetuwe.</text:p>
                    </text:list-item>
                    <text:list-item text:style-override="id1-3-2-2-1-6-2-3-5">
                      <text:number>e.</text:number>
                      <text:p text:style-name="al">Voor de activiteit zijn onvoldoende middelen beschikbaar en er is geen financiering op grond van een andere regeling voorgeschreven of mogelijk.</text:p>
                    </text:list-item>
                    <text:list-item text:style-override="id1-3-2-2-1-6-2-3-6">
                      <text:number>f.</text:number>
                      <text:p text:style-name="al">De activiteiten moeten algemeen bekend zijn voor alle inwoners van het dorp / de wijk voor wie ze relevant zijn.</text:p>
                    </text:list-item>
                    <text:list-item text:style-override="id1-3-2-2-1-6-2-3-7">
                      <text:number>g.</text:number>
                      <text:p text:style-name="al">De aanvrager zorgt dat de activiteit zichtbaar is op de sociale kaart van Ons Overbetuwe.</text:p>
                    </text:list-item>
                    <text:list-item text:style-override="id1-3-2-2-1-6-2-3-8">
                      <text:number>h.</text:number>
                      <text:p text:style-name="al">De aanvrager vraagt een bijdrage (naar vermogen) van de deelnemers aan de activiteit. De bijdrage kan financieel of materieel zijn, of in de vorm van een tegenprestatie.</text:p>
                    </text:list-item>
                    <text:list-item text:style-override="id1-3-2-2-1-6-2-3-9">
                      <text:number>i.</text:number>
                      <text:p text:style-name="al">De aanvrager werkt samen met voor de activiteiten relevante partners in het dorp of de wijk, zoals het Sociaal Team Overbetuwe.</text:p>
                    </text:list-item>
                    <text:list-item text:style-override="id1-3-2-2-1-6-2-3-10">
                      <text:number>j.</text:number>
                      <text:p text:style-name="al">De aanvrager heeft aandacht voor duurzaamheid bij het kopen en gebruik van materialen.</text:p>
                    </text:list-item>
                  </text:list>
                </text:list-item>
                <text:list-item text:style-override="id1-3-2-2-1-6-3">
                  <text:number>2.</text:number>
                  <text:p text:style-name="al">In aanvulling op het eerste lid kunnen aanvullende voorwaarden genoemd worden bij de verschillende subsidie categorieën. </text:p>
                </text:list-item>
              </text:list>
            </text:section>
            <text:section text:name="artikel_id1-3-2-2-1-7" text:style-name="artikel">
              <text:p text:style-name="artikel_kop_titel"><text:span text:style-name="artikel_kop_label">Artikel</text:span> <text:span text:style-name="artikel_kop_nr">6</text:span> Maximale subsidie </text:p>
              <text:list text:style-name="id1-3-2-2-1-7-2">
                <text:list-item text:style-override="id1-3-2-2-1-7-2">
                  <text:number>1.</text:number>
                  <text:p text:style-name="al">De hoogte van het subsidiebedrag wordt berekend op basis van het tekort in de subsidiabele kosten van de begroting.</text:p>
                </text:list-item>
                <text:list-item text:style-override="id1-3-2-2-1-7-3">
                  <text:number>2.</text:number>
                  <text:p text:style-name="al">We verwachten van aanvragers dat zij ook andere inkomsten verwerven in de vorm van financiële, materiele dan wel een maatschappelijke bijdrage van derden. We subsidiëren daarom maximaal 80% van de subsidiabele kosten. </text:p>
                </text:list-item>
                <text:list-item text:style-override="id1-3-2-2-1-7-4">
                  <text:number>3.</text:number>
                  <text:p text:style-name="al">In afwijking van het eerste lid en/of tweede lid wordt de hoogte van het subsidiebedrag bij een aantal subsidiecategorieën op een andere manier bepaald. Dit is vermeld bij de betreffende categorie.</text:p>
                </text:list-item>
              </text:list>
            </text:section>
            <text:section text:name="artikel_id1-3-2-2-1-8" text:style-name="artikel">
              <text:p text:style-name="artikel_kop_titel"><text:span text:style-name="artikel_kop_label">Artikel</text:span> <text:span text:style-name="artikel_kop_nr">7</text:span> Te subsidiëren kosten</text:p>
              <text:list text:style-name="id1-3-2-2-1-8-2">
                <text:list-item text:style-override="id1-3-2-2-1-8-2-1">
                  <text:number>1.</text:number>
                  <text:p text:style-name="al">Subsidiabele kosten zijn:</text:p>
                  <text:list text:style-name="id1-3-2-2-1-8-2-1-3">
                    <text:list-item text:style-override="id1-3-2-2-1-8-2-1-3-1">
                      <text:number>-</text:number>
                      <text:p text:style-name="al">Redelijke kosten die resteren na aftrek van bijdragen van derden en die noodzakelijk zijn voor de uitvoering van de activiteit; </text:p>
                    </text:list-item>
                    <text:list-item text:style-override="id1-3-2-2-1-8-2-1-3-2">
                      <text:number>-</text:number>
                      <text:p text:style-name="al">Organisatiekosten (algemeen, bestuur, secretariaat, kantoorkosten, PR) en huisvestingskosten die noodzakelijk zijn om de activiteit plaats te laten vinden en waarvoor geen goedkopere alternatieven zijn;</text:p>
                    </text:list-item>
                    <text:list-item text:style-override="id1-3-2-2-1-8-2-1-3-3">
                      <text:number>-</text:number>
                      <text:p text:style-name="al">Materiaalkosten, op basis van de goedkoopst mogelijke kosten of redelijke kosten bij gebruik van duurzame materialen;</text:p>
                    </text:list-item>
                    <text:list-item text:style-override="id1-3-2-2-1-8-2-1-3-4">
                      <text:number>-</text:number>
                      <text:p text:style-name="al">Vrijwilligerskosten (scholing, waardering);</text:p>
                    </text:list-item>
                    <text:list-item text:style-override="id1-3-2-2-1-8-2-1-3-5">
                      <text:number>-</text:number>
                      <text:p text:style-name="al">Kosten voor de inzet van beroepskrachten, indien begeleiding van de activiteiten expertise vraagt die niet van vrijwilligers verwacht kan worden en binnen een voor de betreffende functie redelijk uurtarief.</text:p>
                    </text:list-item>
                  </text:list>
                </text:list-item>
                <text:list-item text:style-override="id1-3-2-2-1-8-2-2">
                  <text:number>2.</text:number>
                  <text:p text:style-name="al">Niet-subsidiabele kosten zijn:</text:p>
                  <text:list text:style-name="id1-3-2-2-1-8-2-2-3">
                    <text:list-item text:style-override="id1-3-2-2-1-8-2-2-3-1">
                      <text:number>-</text:number>
                      <text:p text:style-name="al">kosten voor consumpties, catering, viering van jubilea en andere festiviteiten;</text:p>
                    </text:list-item>
                    <text:list-item text:style-override="id1-3-2-2-1-8-2-2-3-2">
                      <text:number>-</text:number>
                      <text:p text:style-name="al">kosten die op de begroting staan als ‘onvoorzien’ of ‘diversen’;</text:p>
                    </text:list-item>
                    <text:list-item text:style-override="id1-3-2-2-1-8-2-2-3-3">
                      <text:number>-</text:number>
                      <text:p text:style-name="al">activiteiten die een privé of commercieel belang dienen;</text:p>
                    </text:list-item>
                    <text:list-item text:style-override="id1-3-2-2-1-8-2-2-3-4">
                      <text:number>-</text:number>
                      <text:p text:style-name="al">oprichtingskosten van rechtspersonen;</text:p>
                    </text:list-item>
                    <text:list-item text:style-override="id1-3-2-2-1-8-2-2-3-5">
                      <text:number>-</text:number>
                      <text:p text:style-name="al">kosten die eerder door burgemeester en wethouders of op andere wijze zijn of kunnen worden gesubsidieerd.</text:p>
                    </text:list-item>
                  </text:list>
                </text:list-item>
              </text:list>
            </text:section>
            <text:section text:name="artikel_id1-3-2-2-1-9" text:style-name="artikel">
              <text:p text:style-name="artikel_kop_titel"><text:span text:style-name="artikel_kop_label">Artikel</text:span> <text:span text:style-name="artikel_kop_nr">8</text:span> Aanvraagprocedure en subsidieplafond.</text:p>
              <text:list text:style-name="id1-3-2-2-1-9-2">
                <text:list-item text:style-override="id1-3-2-2-1-9-2">
                  <text:number>1.</text:number>
                  <text:p text:style-name="al">In afwijking van artikel 7 van de ASV moeten aanvragen voor jaarlijkse subsidies uiterlijk 1 oktober voorafgaand aan het subsidiejaar ingediend zijn </text:p>
                </text:list-item>
                <text:list-item text:style-override="id1-3-2-2-1-9-3">
                  <text:number>2.</text:number>
                  <text:p text:style-name="al">In afwijking van artikel 7 van de ASV moeten aanvragen voor eenmalige subsidies uiterlijk 8 weken voorafgaand aan de activiteit waarvoor de subsidie wordt aangevraagd ingediend zijn. </text:p>
                </text:list-item>
                <text:list-item text:style-override="id1-3-2-2-1-9-4">
                  <text:number>3.</text:number>
                  <text:p text:style-name="al">Voor een aantal subsidiecategorieën geldt een subsidieplafond. Dit is vermeld bij de betreffende categorie. Subsidieaanvragen voor die categorieën worden op volgorde van ontvangst in behandeling genomen. Als aan de voorwaarden is voldaan, kan subsidie worden verstrekt zolang hiervoor geld beschikbaar is. Als het subsidieplafond is bereikt of overschreden dreigt te worden, wordt de subsidieaanvraag geweigerd. </text:p>
                </text:list-item>
              </text:list>
            </text:section>
            <text:section text:name="artikel_id1-3-2-2-1-10" text:style-name="artikel">
              <text:p text:style-name="artikel_kop_titel"><text:span text:style-name="artikel_kop_label">Artikel</text:span> <text:span text:style-name="artikel_kop_nr">9</text:span> Aanvraagformulier</text:p>
              <text:p text:style-name="al">De aanvraag moet door middel van een daartoe door burgemeester en wethouders vastgesteld aanvraagformulier worden ingediend. Voor iedere categorie is een apart formulier.</text:p>
            </text:section>
            <text:section text:name="artikel_id1-3-2-2-1-11" text:style-name="artikel">
              <text:p text:style-name="artikel_kop_titel"><text:span text:style-name="artikel_kop_label">Artikel</text:span> <text:span text:style-name="artikel_kop_nr">10</text:span> Hardheidsclausule</text:p>
              <text:p text:style-name="al">Burgemeester en wethouders kunnen een of meer artikelen van deze regeling buiten toepassing laten of daarvan afwijken. Dit wanneer toepassing van het betreffende artikel zal leiden tot een onvoorzien en onredelijk nadelig gevolg voor het mogelijk maken van activiteiten die verbinden, activeren en ondersteunen.</text:p>
            </text:section>
            <text:p text:style-name="hoofdstuk_bottom"/>
          </text:section>
          <text:section text:name="hoofdstuk_id1-3-2-2-2" text:style-name="hoofdstuk">
            <text:p text:style-name="hoofdstuk_kop"><text:span text:style-name="label">Hoofdstuk</text:span> <text:span text:style-name="nr">2</text:span> subsidie categorieën vrijwilligersorganisaties</text:p>
            <text:section text:name="artikel_id1-3-2-2-2-2" text:style-name="artikel">
              <text:p text:style-name="artikel_kop_titel"><text:span text:style-name="artikel_kop_nr"/> </text:p>
              <text:p text:style-name="al">Binnen de subsidieregeling Sociale Basis vrijwilligersorganisaties maken we onderscheid tussen een aantal categorieën. Één organisatie kan subsidie aanvragen voor één of meerdere categorieën.</text:p>
            </text:section>
            <text:section text:name="artikel_id1-3-2-2-2-3" text:style-name="artikel">
              <text:p text:style-name="artikel_kop_titel"><text:span text:style-name="artikel_kop_label">Artikel</text:span> <text:span text:style-name="artikel_kop_nr">11</text:span> Zorg voor elkaar en ontmoeting</text:p>
              <text:list text:style-name="id1-3-2-2-2-3-2">
                <text:list-item text:style-override="id1-3-2-2-2-3-2-1">
                  <text:number>1.</text:number>
                  <text:p text:style-name="al">
                  <text:span text:style-name="nadrukondlijn">Soort subsidie</text:span>
                </text:p>
                </text:list-item>
              </text:list>
              <text:p text:style-name="al">Deze categorie omvat jaarlijkse en eenmalige subsidies.</text:p>
              <text:list text:style-name="id1-3-2-2-2-3-4">
                <text:list-item text:style-override="id1-3-2-2-2-3-4-1">
                  <text:number>2.</text:number>
                  <text:p text:style-name="al">
                  <text:span text:style-name="nadrukondlijn">Te subsidiëren activiteiten</text:span>
                </text:p>
                  <text:list text:style-name="id1-3-2-2-2-3-4-1-3">
                    <text:list-item text:style-override="id1-3-2-2-2-3-4-1-3-1">
                      <text:number>a)</text:number>
                      <text:p text:style-name="al">Activiteiten die er op gericht zijn dat (kwetsbare) inwoners meedoen, elkaar kunnen ontmoeten en zo lang mogelijk deel kunnen nemen aan het maatschappelijk leven in Overbetuwe. </text:p>
                    </text:list-item>
                    <text:list-item text:style-override="id1-3-2-2-2-3-4-1-3-2">
                      <text:number>b)</text:number>
                      <text:p text:style-name="al">EHBO verenigingen: scholing en voorlichting op het gebied van EHBO en ongevalspreventie, verlenen van hulp bij evenementen. </text:p>
                    </text:list-item>
                  </text:list>
                </text:list-item>
                <text:list-item text:style-override="id1-3-2-2-2-3-4-2">
                  <text:number>3.</text:number>
                  <text:p text:style-name="al">
                  <text:span text:style-name="nadrukondlijn">Maximaal subsidiebedrag</text:span>
                </text:p>
                  <text:list text:style-name="id1-3-2-2-2-3-4-2-3">
                    <text:list-item text:style-override="id1-3-2-2-2-3-4-2-3-1">
                      <text:number>a)</text:number>
                      <text:p text:style-name="al">Voor activiteiten genoemd in lid 2a: Met toepassing van lid 3 van artikel 6 bedraagt de maximale subsidie 100% van de subsidiabele kosten. </text:p>
                    </text:list-item>
                    <text:list-item text:style-override="id1-3-2-2-2-3-4-2-3-2">
                      <text:number>b)</text:number>
                      <text:p text:style-name="al">Voor activiteiten genoemd in lid 2b: maximale subsidie op basis van lid 1 en lid 2 van artikel 6.</text:p>
                    </text:list-item>
                  </text:list>
                </text:list-item>
              </text:list>
            </text:section>
            <text:section text:name="artikel_id1-3-2-2-2-4" text:style-name="artikel">
              <text:p text:style-name="artikel_kop_titel"><text:span text:style-name="artikel_kop_label">Artikel</text:span> <text:span text:style-name="artikel_kop_nr">12</text:span> Gemeenschapsvorming en dorpsagenda’s</text:p>
              <text:list text:style-name="id1-3-2-2-2-4-2">
                <text:list-item text:style-override="id1-3-2-2-2-4-2">
                  <text:number>1.</text:number>
                  <text:p text:style-name="al">
                <text:span text:style-name="nadrukondlijn">Soort subsidie</text:span>
              </text:p>
                </text:list-item>
                <text:list-item text:style-override="id1-3-2-2-2-4-3">
                  <text:number/>
                  <text:p text:style-name="al">Deze categorie omvat eenmalige subsidies.</text:p>
                </text:list-item>
                <text:list-item text:style-override="id1-3-2-2-2-4-4">
                  <text:number>2.</text:number>
                  <text:p text:style-name="al">
                <text:span text:style-name="nadrukondlijn">Te subsidiëren activiteiten</text:span>
              </text:p>
                </text:list-item>
                <text:list-item text:style-override="id1-3-2-2-2-4-5">
                  <text:number/>
                  <text:p text:style-name="al">Het voorbereiden van een door het dorp of de wijk opgestelde dorpsagenda en/of de uitvoering van de hierin genoemde activiteiten en/of processen.</text:p>
                </text:list-item>
                <text:list-item text:style-override="id1-3-2-2-2-4-6">
                  <text:number>3.</text:number>
                  <text:p text:style-name="al">
                <text:span text:style-name="nadrukondlijn">Aanvullende subsidievoorwaarden</text:span>
              </text:p>
                </text:list-item>
                <text:list-item text:style-override="id1-3-2-2-2-4-7">
                  <text:number/>
                  <text:p text:style-name="al">De aanvraag voldoet aan de subsidievoorwaarden zoals beschreven in artikel 4, en aan de volgende aanvullende voorwaarden:</text:p>
                  <text:list text:style-name="id1-3-2-2-2-4-7-3">
                    <text:list-item text:style-override="id1-3-2-2-2-4-7-3-1">
                      <text:number>-</text:number>
                      <text:p text:style-name="al">De aanvrager betrekt inwoners van het dorp of de wijk actief bij de voorbereiding en/of uitvoering van de dorpsagenda en zorgt dat alle inwoners op de hoogte (kunnen) zijn van (de voorbereiding van) de dorpsagenda.</text:p>
                    </text:list-item>
                  </text:list>
                </text:list-item>
                <text:list-item text:style-override="id1-3-2-2-2-4-8">
                  <text:number>4.</text:number>
                  <text:p text:style-name="al">
                <text:span text:style-name="nadrukondlijn">Maximaal subsidiebedrag</text:span>
              </text:p>
                </text:list-item>
                <text:list-item text:style-override="id1-3-2-2-2-4-9">
                  <text:number/>
                  <text:p text:style-name="al">Met toepassing van lid 3 van artikel 6 bedraagt de maximale subsidie 100% van de subsidiabele kosten. </text:p>
                </text:list-item>
              </text:list>
            </text:section>
            <text:section text:name="artikel_id1-3-2-2-2-5" text:style-name="artikel">
              <text:p text:style-name="artikel_kop_titel"><text:span text:style-name="artikel_kop_label">Artikel</text:span> <text:span text:style-name="artikel_kop_nr">13</text:span> Inwonersplatforms</text:p>
              <text:list text:style-name="id1-3-2-2-2-5-2">
                <text:list-item text:style-override="id1-3-2-2-2-5-2">
                  <text:number>1.</text:number>
                  <text:p text:style-name="al">
                <text:span text:style-name="nadrukondlijn">Soort subsidie</text:span>
              </text:p>
                </text:list-item>
                <text:list-item text:style-override="id1-3-2-2-2-5-3">
                  <text:number/>
                  <text:p text:style-name="al">Deze categorie omvat jaarlijkse subsidies.</text:p>
                </text:list-item>
                <text:list-item text:style-override="id1-3-2-2-2-5-4">
                  <text:number>2.</text:number>
                  <text:p text:style-name="al">
                <text:span text:style-name="nadrukondlijn">Te subsidiëren activiteiten</text:span>
              </text:p>
                </text:list-item>
                <text:list-item text:style-override="id1-3-2-2-2-5-5">
                  <text:number/>
                  <text:p text:style-name="al">Een inwonersplatform vervult één of meerdere van de volgende functies:</text:p>
                  <text:list text:style-name="id1-3-2-2-2-5-5-3">
                    <text:list-item text:style-override="id1-3-2-2-2-5-5-3-1">
                      <text:number>-</text:number>
                      <text:p text:style-name="al">
                    <text:span text:style-name="nadrukcur">Representatieve functie</text:span>: de traditionele rol van inspraakorgaan voor de gemeente, uitgezonderd de door de raad of door burgemeester en wethouders ingestelde adviescommissies.</text:p>
                    </text:list-item>
                    <text:list-item text:style-override="id1-3-2-2-2-5-5-3-2">
                      <text:number>-</text:number>
                      <text:p text:style-name="al">
                    <text:span text:style-name="nadrukcur">Adviserende functie</text:span>: adviseren van gemeente en inwoners. Bijvoorbeeld namens inwoners advies aan de gemeente vragen. Of adviseren over fondsen en subsidies.</text:p>
                    </text:list-item>
                    <text:list-item text:style-override="id1-3-2-2-2-5-5-3-3">
                      <text:number>-</text:number>
                      <text:p text:style-name="al">
                    <text:span text:style-name="nadrukcur">Activerende functie</text:span>: stimuleren en ondersteunen van bewonersinitiatieven. Inwoners inspireren om zelf het heft in handen te nemen en successen te vieren.</text:p>
                    </text:list-item>
                    <text:list-item text:style-override="id1-3-2-2-2-5-5-3-4">
                      <text:number>-</text:number>
                      <text:p text:style-name="al">
                    <text:span text:style-name="nadrukcur">Verbindende functie</text:span>: verbinden van initiatieven of bewoners door gezamenlijke activiteiten te organiseren, ontmoetingen te faciliteren en ervaringen te delen.</text:p>
                    </text:list-item>
                  </text:list>
                </text:list-item>
                <text:list-item text:style-override="id1-3-2-2-2-5-6">
                  <text:number>3.</text:number>
                  <text:p text:style-name="al">
                <text:span text:style-name="nadrukondlijn">Maximaal subsidiebedrag</text:span>
              </text:p>
                </text:list-item>
                <text:list-item text:style-override="id1-3-2-2-2-5-7">
                  <text:number/>
                  <text:p text:style-name="al">Met toepassing van lid 3 van artikel 6 bedraagt de maximale subsidie 100% van de subsidiabele kosten, met een maximum van € 2.500 per dorp binnen de gemeente Overbetuwe of de vier wijken in Elst. </text:p>
                </text:list-item>
              </text:list>
            </text:section>
            <text:section text:name="artikel_id1-3-2-2-2-6" text:style-name="artikel">
              <text:p text:style-name="artikel_kop_titel"><text:span text:style-name="artikel_kop_label">Artikel</text:span> <text:span text:style-name="artikel_kop_nr">14</text:span> Sporten, spelen en leren</text:p>
              <text:list text:style-name="id1-3-2-2-2-6-2">
                <text:list-item text:style-override="id1-3-2-2-2-6-2-1">
                  <text:number>1.</text:number>
                  <text:p text:style-name="al">
                  <text:span text:style-name="nadrukondlijn">Soort subsidie</text:span>
                </text:p>
                </text:list-item>
              </text:list>
              <text:p text:style-name="al">Deze categorie omvat jaarlijkse en eenmalige subsidies.</text:p>
              <text:list text:style-name="id1-3-2-2-2-6-4">
                <text:list-item text:style-override="id1-3-2-2-2-6-4-1">
                  <text:number>2.</text:number>
                  <text:p text:style-name="al">
                  <text:span text:style-name="nadrukondlijn">Te subsidiëren activiteiten</text:span>
                </text:p>
                </text:list-item>
              </text:list>
              <text:p text:style-name="al">Binnen deze categorie wordt onderscheid gemaakt tussen de volgende activiteiten:</text:p>
              <text:p text:style-name="al"/>
              <text:p text:style-name="al">a) <text:span text:style-name="nadrukondlijn">Stimuleren sporten in basisschoolverband</text:span></text:p>
              <text:p text:style-name="al">Jaarlijkse of eenmalige activiteiten georganiseerd door een basisschool of een speciale school voor basisonderwijs gericht op het stimuleren en promoten van sporten die in overeenstemming zijn met het gemeentelijk sportbeleid. Hieronder vallen eenmalige schaats-/zwemactiviteiten voor schoolgroepen. </text:p>
              <text:p text:style-name="al">
              <text:span text:style-name="nadrukondlijn">Maximaal subsidiebedrag</text:span>
            </text:p>
              <text:p text:style-name="al">Met toepassing van lid 3 van artikel 6 bedraagt de maximale subsidie:</text:p>
              <text:list text:style-name="id1-3-2-2-2-6-11">
                <text:list-item text:style-override="id1-3-2-2-2-6-11-1">
                  <text:number>•</text:number>
                  <text:p text:style-name="al">Zwemmen: de volledige kosten voor de huur (maximaal 2 uur) van een van de twee zwembaden in Overbetuwe (De Leygraaf of De Helster) met één of meer (combinatie)groepen. </text:p>
                </text:list-item>
                <text:list-item text:style-override="id1-3-2-2-2-6-11-2">
                  <text:number>•</text:number>
                  <text:p text:style-name="al">Schaatsen: de volledige kosten voor de huur (maximaal 2 uur) van een schaatsbaan (Triavium Nijmegen) of een mobiele schaatsbaan (Overbetuwe Winterfestijn Elst) met één of meer (combinatie)groepen. </text:p>
                </text:list-item>
              </text:list>
              <text:p text:style-name="al">Kosten van het vervoer naar activiteiten zijn niet subsidiabel.</text:p>
              <text:p text:style-name="al"/>
              <text:p text:style-name="al">b) <text:span text:style-name="nadrukondlijn">Sporten met een beperking</text:span></text:p>
              <text:p text:style-name="al">Verenigingen of andere vrijwilligersorganisaties die sportactiviteiten voor mensen met een psychische of lichamelijke beperking ontwikkelen, organiseren en uitvoeren, kunnen jaarlijks subsidie aanvragen voor hun leden of deelnemers met een beperking die in Overbetuwe wonen.</text:p>
              <text:p text:style-name="al">
              <text:span text:style-name="nadrukondlijn">Aanvullende subsidievoorwaarden sporten met een beperking</text:span>
            </text:p>
              <text:p text:style-name="al">De aanvraag voldoet naast de subsidievoorwaarden in artikel 5 aan de volgende aanvullende voorwaarde:</text:p>
              <text:list text:style-name="id1-3-2-2-2-6-18">
                <text:list-item text:style-override="id1-3-2-2-2-6-18-1">
                  <text:number>-</text:number>
                  <text:p text:style-name="al">Bij de subsidieaanvraag wordt het aantal leden of deelnemers met een beperking vermeld dat op 1 januari voorafgaand aan het subsidiejaar in Overbetuwe woont. Desgevraagd, moet een bewijs voor dit aantal leden kunnen worden overlegd. </text:p>
                </text:list-item>
              </text:list>
              <text:p text:style-name="al">
              <text:span text:style-name="nadrukondlijn">Maximaal subsidiebedrag</text:span>
            </text:p>
              <text:p text:style-name="al">Met toepassing van lid 3 van artikel 6 bedraagt de jaarlijkse subsidie € 65 per lid of deelnemer met een beperking.</text:p>
              <text:p text:style-name="al"/>
              <text:p text:style-name="al">c) <text:span text:style-name="nadrukondlijn">Scholing vrijwilligers sportverenigingen</text:span></text:p>
              <text:p text:style-name="al">Voor een vrijwilliger van een sportvereniging kan subsidie aangevraagd worden voor het volgen van een erkende kaderopleiding of –training. </text:p>
              <text:p text:style-name="al">
              <text:span text:style-name="nadrukondlijn">Aanvullende subsidievoorwaarden scholing vrijwilligers</text:span>
            </text:p>
              <text:p text:style-name="al">De aanvraag voldoet aan de subsidievoorwaarden zoals beschreven in artikel 5, uitgezonderd de onderdelen g, h en i en aan de volgende aanvullende voorwaarden:</text:p>
              <text:list text:style-name="id1-3-2-2-2-6-26">
                <text:list-item text:style-override="id1-3-2-2-2-6-26-1">
                  <text:number>-</text:number>
                  <text:p text:style-name="al">Het gaat om een kaderopleiding of –training in het kader van sportactiviteiten bij een erkend instituut. Bijvoorbeeld een trainersopleiding voor speciale doelgroepen zoals jeugd, senioren en mindervaliden.</text:p>
                </text:list-item>
              </text:list>
              <text:p text:style-name="al">
              <text:span text:style-name="nadrukondlijn">Maximaal subsidiebedrag</text:span>
            </text:p>
              <text:p text:style-name="al">Met toepassing van lid 3 van artikel 6 wordt subsidie verleend voor de helft van de kosten per training, tot maximaal € 1.000 per organisatie/vereniging per jaar.</text:p>
              <text:p text:style-name="al"/>
              <text:p text:style-name="al">d) <text:span text:style-name="nadrukondlijn">Natuur- en Milieu Educatie (NME)</text:span></text:p>
              <text:p text:style-name="al">Activiteiten gericht op het bevorderen en promoten van Natuur- en Milieu Educatie die in overeenstemming zijn met het gemeentelijk beleid openbare ruimte en duurzaamheid (Integraal kwaliteitsplan openbare ruimte en/of de Routekaart duurzaamheid of hierop volgend beleid).</text:p>
              <text:list text:style-name="id1-3-2-2-2-6-32">
                <text:list-item text:style-override="id1-3-2-2-2-6-32-1">
                  <text:number>-</text:number>
                  <text:p text:style-name="al">Bieden van lesmateriaal en activiteiten om scholen te ondersteunen in het ontwikkelen van natuur-, milieu- en duurzaamheidsaanbod, <text:span text:style-name="nadrukcur">en/of</text:span></text:p>
                </text:list-item>
                <text:list-item text:style-override="id1-3-2-2-2-6-32-2">
                  <text:number>-</text:number>
                  <text:p text:style-name="al">Het ontwikkelen van aansprekende programma’s voor natuur- en milieuactiviteiten en stimulering.</text:p>
                </text:list-item>
              </text:list>
              <text:p text:style-name="al">e) <text:span text:style-name="nadrukondlijn">Scouting</text:span></text:p>
              <text:p text:style-name="al">Voor het organiseren van scoutingactiviteiten voor jeugdigen kan jaarlijks subsidie worden aangevraagd.</text:p>
              <text:p text:style-name="al">
              <text:span text:style-name="nadrukondlijn">Aanvullende subsidievoorwaarden scouting </text:span>
            </text:p>
              <text:p text:style-name="al">De aanvraag voldoet aan de subsidievoorwaarden zoals beschreven in artikel 5, en aan de volgende aanvullende voorwaarde:</text:p>
              <text:list text:style-name="id1-3-2-2-2-6-37">
                <text:list-item text:style-override="id1-3-2-2-2-6-37-1">
                  <text:number>-</text:number>
                  <text:p text:style-name="al">De scoutingvereniging is aangesloten bij Scouting Nederland en de leden betalen contributie. Bij de subsidieaanvraag wordt het aantal jeugdleden vermeld dat op 1 januari voorafgaand aan het subsidiejaar in Overbetuwe woont. Desgevraagd moet een bewijs voor dit aantal leden kunnen worden overlegd.</text:p>
                </text:list-item>
              </text:list>
              <text:p text:style-name="al">
              <text:span text:style-name="nadrukondlijn">Maximaal subsidiebedrag</text:span>
            </text:p>
              <text:p text:style-name="al">Met toepassing van lid 3 van artikel 6 is het jaarlijkse subsidiebedrag per jeugdlid tot en met 17 jaar € 40. </text:p>
              <text:p text:style-name="al"/>
              <text:p text:style-name="al">f) <text:span text:style-name="nadrukondlijn">Kindervakantie-speelweken</text:span></text:p>
              <text:p text:style-name="al">Het bieden van een gestructureerd vrijetijdsaanbod voor kinderen tot en met 12 jaar in de zomervakantie. Voor de organisatie van een kindervakantieweek kan subsidie worden aangevraagd.</text:p>
              <text:p text:style-name="al">
              <text:span text:style-name="nadrukondlijn">Maximaal subsidiebedrag</text:span>
            </text:p>
              <text:list text:style-name="id1-3-2-2-2-6-44">
                <text:list-item text:style-override="id1-3-2-2-2-6-44-1">
                  <text:number>-</text:number>
                  <text:p text:style-name="al">Met toepassing van lid 3 van artikel 6 is het jaarlijkse subsidiebedrag maximaal € 400 per dag met een maximum van 5 dagen per jaar.</text:p>
                </text:list-item>
              </text:list>
            </text:section>
            <text:section text:name="artikel_id1-3-2-2-2-7" text:style-name="artikel">
              <text:p text:style-name="artikel_kop_titel"><text:span text:style-name="artikel_kop_label">Artikel</text:span> <text:span text:style-name="artikel_kop_nr">15</text:span> Kunst, cultuur en erfgoed</text:p>
              <text:list text:style-name="id1-3-2-2-2-7-2">
                <text:list-item text:style-override="id1-3-2-2-2-7-2-1">
                  <text:number>1.</text:number>
                  <text:p text:style-name="al">
                  <text:span text:style-name="nadrukondlijn">Soort subsidie</text:span>
                </text:p>
                </text:list-item>
              </text:list>
              <text:p text:style-name="al">Deze categorie omvat jaarlijkse en eenmalige subsidies.</text:p>
              <text:list text:style-name="id1-3-2-2-2-7-4">
                <text:list-item text:style-override="id1-3-2-2-2-7-4-1">
                  <text:number>2.</text:number>
                  <text:p text:style-name="al">
                  <text:span text:style-name="nadrukondlijn">Te subsidiëren activiteiten</text:span>
                </text:p>
                </text:list-item>
              </text:list>
              <text:p text:style-name="al">Algemeen toegankelijke activiteiten gericht op het bevorderen en promoten van kunst- en cultuurdeelname die in overeenstemming zijn met het gemeentelijk kunst en cultuurbeleid: </text:p>
              <text:list text:style-name="id1-3-2-2-2-7-6">
                <text:list-item text:style-override="id1-3-2-2-2-7-6-1">
                  <text:number>-</text:number>
                  <text:p text:style-name="al">Activiteiten die verenigingen ondersteunen in het ontwikkelen van cultureel aanbod, <text:span text:style-name="nadrukcur">en/of</text:span></text:p>
                </text:list-item>
                <text:list-item text:style-override="id1-3-2-2-2-7-6-2">
                  <text:number>-</text:number>
                  <text:p text:style-name="al">Het ontwikkelen van programma’s voor cultuuractiviteiten en –stimulering, <text:span text:style-name="nadrukcur">en/of</text:span></text:p>
                </text:list-item>
                <text:list-item text:style-override="id1-3-2-2-2-7-6-3">
                  <text:number>-</text:number>
                  <text:p text:style-name="al">Activiteiten die bijdragen aan de bewustwording van de geschiedenis van Overbetuwe, haar kunstschatten en haar cultureel erfgoed, zowel fysiek als digitaal.</text:p>
                </text:list-item>
              </text:list>
              <text:p text:style-name="al">Binnen deze categorie wordt daarnaast onderscheid gemaakt tussen de volgende categorieën:</text:p>
              <text:p text:style-name="al">a) <text:span text:style-name="nadrukondlijn">Theater</text:span></text:p>
              <text:p text:style-name="al">Een plek voor het vertonen en bijwonen van theater, optreden, performances en andere soorten voorstellingen.</text:p>
              <text:p text:style-name="al"/>
              <text:p text:style-name="al">b) <text:span text:style-name="nadrukondlijn">Musea</text:span></text:p>
              <text:p text:style-name="al">Musea zijn gericht op het verwerven, behouden, onderzoeken, presenteren, documenteren en bekendheid geven aan materiële en/of immateriële blijken van mens en omgeving, voor doeleinden van studie, educatie en genoegen.</text:p>
              <text:p text:style-name="al"/>
              <text:p text:style-name="al">c) <text:span text:style-name="nadrukondlijn">Muziekverenigingen</text:span></text:p>
              <text:p text:style-name="al">Verenigingen met actieve jeugdleden die met elkaar muziek beoefenen kunnen een jaarlijkse subsidie aanvragen.</text:p>
              <text:p text:style-name="al">
              <text:span text:style-name="nadrukondlijn">Aanvullende subsidievoorwaarden.</text:span>
            </text:p>
              <text:p text:style-name="al">De aanvraag voldoet naast de subsidievoorwaarden in artikel 5 aan de volgende aanvullende voorwaarde:</text:p>
              <text:list text:style-name="id1-3-2-2-2-7-18">
                <text:list-item text:style-override="id1-3-2-2-2-7-18-1">
                  <text:number>-</text:number>
                  <text:p text:style-name="al">Bij de subsidieaanvraag wordt het aantal leden vermeld dat op 1 januari voorafgaand aan het subsidiejaar in Overbetuwe woont. Desgevraagd, moet een bewijs voor dit aantal leden kunnen worden overlegd.</text:p>
                </text:list-item>
              </text:list>
              <text:p text:style-name="al">
              <text:span text:style-name="nadrukondlijn">Maximaal subsidiebedrag</text:span>
            </text:p>
              <text:p text:style-name="al">Met toepassing van lid 3 van artikel 6 is de jaarlijkse subsidie maximaal € 3.000 per muziekvereniging. Het subsidiebedrag per jeugdlid is € 200 per jaar.</text:p>
              <text:p text:style-name="al"/>
              <text:p text:style-name="al">d) <text:span text:style-name="nadrukondlijn">Koren, toneel en media</text:span></text:p>
              <text:p text:style-name="al">Verenigingen of andere vrijwilligersorganisaties die activiteiten organiseren zoals voorstellingen, uitvoeringen, optredens en/of exposities.</text:p>
              <text:p text:style-name="al">
              <text:span text:style-name="nadrukondlijn">Maximaal subsidiebedrag</text:span>
            </text:p>
              <text:p text:style-name="al">Met toepassing van lid 3 van artikel 6 is het subsidiebedrag maximaal € 125 per activiteit voor maximaal 2 activiteiten per organisatie per jaar. </text:p>
              <text:p text:style-name="al"/>
              <text:p text:style-name="al">e) <text:span text:style-name="nadrukondlijn">Kunst- en cultuurinitiatieven</text:span></text:p>
              <text:p text:style-name="al">Incidentele activiteiten die gericht zijn op de beleving van de bezoeker. Deze activiteiten dienen behalve een cultureel doel ook een maatschappelijk doel. Hierbij ligt de nadruk op het verbinden van mensen met kunst en cultuur. Onder deze activiteiten vallen de volgende organisaties:</text:p>
              <text:list text:style-name="id1-3-2-2-2-7-29">
                <text:list-item text:style-override="id1-3-2-2-2-7-29-1">
                  <text:number>-</text:number>
                  <text:p text:style-name="al">Culturele en theaterverenigingen/-stichtingen: groep mensen die in verenigingsverband culturele of theateractiviteiten beoefent.</text:p>
                </text:list-item>
                <text:list-item text:style-override="id1-3-2-2-2-7-29-2">
                  <text:number>-</text:number>
                  <text:p text:style-name="al">Oranjevereniging: houdt zich bezig met een aantal uiteenlopende activiteiten, meestal rond Koningsdag, maar ook in de rest van het jaar. </text:p>
                </text:list-item>
              </text:list>
              <text:p text:style-name="al">
              <text:span text:style-name="nadrukondlijn">Maximaal subsidiebedrag</text:span>
            </text:p>
              <text:list text:style-name="id1-3-2-2-2-7-31">
                <text:list-item text:style-override="id1-3-2-2-2-7-31-1">
                  <text:number>•</text:number>
                  <text:p text:style-name="al">Met toepassing van lid 3 van artikel 6 is het subsidiebedrag per bijeenkomst maximaal 1/3 van de subsidiabele kosten op basis van de (activiteiten)begroting van de aanvrager met een maximum tot:</text:p>
                </text:list-item>
                <text:list-item text:style-override="id1-3-2-2-2-7-31-2">
                  <text:number/>
                  <text:p text:style-name="al"/>
                  <text:p><draw:frame draw:style-name="lidiv"><draw:text-box ofo:max-width="15.3cm" ofo:min-height="1cm" ofo:min-width="5cm"><text:section text:name="table_id1-3-2-2-2-7-31-2-3" text:style-name="table"><text:p text:style-name="table_top"/>
                  <table:table table:style-name="tgroup">
                    <table:table-column table:style-name="id1-3-2-2-2-7-31-2-3-1-1"/>
                    <table:table-column table:style-name="id1-3-2-2-2-7-31-2-3-1-2"/>
                    
                      <table:table-row table:style-name="row">
                        <table:table-cell table:style-name="cell_frame_all" table:number-rows-spanned="1" table:number-columns-spanned="1">
                          <text:p text:style-name="table_al">€ 250</text:p>
                        </table:table-cell>
                        <table:table-cell table:style-name="cell_frame_all" table:number-rows-spanned="1" table:number-columns-spanned="1">
                          <text:p text:style-name="table_al">Voor bijeenkomsten van 15 tot 100 personen</text:p>
                        </table:table-cell>
                      </table:table-row>
                      <table:table-row table:style-name="row">
                        <table:table-cell table:style-name="cell_frame_all" table:number-rows-spanned="1" table:number-columns-spanned="1">
                          <text:p text:style-name="table_al">€ 500</text:p>
                        </table:table-cell>
                        <table:table-cell table:style-name="cell_frame_all" table:number-rows-spanned="1" table:number-columns-spanned="1">
                          <text:p text:style-name="table_al">Voor bijeenkomsten tot 200 personen</text:p>
                        </table:table-cell>
                      </table:table-row>
                      <table:table-row table:style-name="row">
                        <table:table-cell table:style-name="cell_frame_all" table:number-rows-spanned="1" table:number-columns-spanned="1">
                          <text:p text:style-name="table_al">€ 750</text:p>
                        </table:table-cell>
                        <table:table-cell table:style-name="cell_frame_all" table:number-rows-spanned="1" table:number-columns-spanned="1">
                          <text:p text:style-name="table_al">Voor bijeenkomsten tot 500 personen</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Voor bijeenkomsten vanaf 500 personen</text:p>
                        </table:table-cell>
                      </table:table-row>
                    
                  </table:table>
                <text:p text:style-name="table_bottom"/></text:section></draw:text-box></draw:frame></text:p>
                </text:list-item>
                <text:list-item text:style-override="id1-3-2-2-2-7-31-3">
                  <text:number>•</text:number>
                  <text:p text:style-name="al">Met toepassing van lid 3 van artikel 6 is het subsidiebedrag voor culturele activiteiten van bovenlokaal belang maximaal 1/3 van de subsidiabele kosten op basis van de (activiteiten)begroting van de aanvrager met een maximum tot €10.000. </text:p>
                </text:list-item>
                <text:list-item text:style-override="id1-3-2-2-2-7-31-4">
                  <text:number/>
                  <text:p text:style-name="al">Voor culturele activiteiten van bovenlokaal belang geldt een subsidieplafond van € 20.000 per kalenderjaar. </text:p>
                </text:list-item>
              </text:list>
              <text:p text:style-name="al">f) <text:span text:style-name="nadrukondlijn">Erfgoedbeleving</text:span></text:p>
              <text:p text:style-name="al">Activiteiten die gericht zijn op de beleving en bewustwording van de deelnemer/bezoeker. Deze activiteiten dienen behalve een cultureel doel ook een maatschappelijk doel. Hierbij ligt de nadruk op het verbinden van mensen met erfgoed. De volgende organisaties kunnen subsidie aanvragen:</text:p>
              <text:list text:style-name="id1-3-2-2-2-7-34">
                <text:list-item text:style-override="id1-3-2-2-2-7-34-1">
                  <text:number>-</text:number>
                  <text:p text:style-name="al">Historische verenigingen/-stichtingen die: historische activiteiten beoefenen. O.a. educatie over belangrijke historische gebeurtenissen voor Overbetuwe. </text:p>
                </text:list-item>
              </text:list>
              <text:p text:style-name="al">
              <text:span text:style-name="nadrukondlijn">Maximaal subsidiebedrag</text:span>
            </text:p>
              <text:p text:style-name="al">Met toepassing van lid 3 van artikel 6 is de jaarlijkse subsidie maximaal € 800 per vereniging/stichting.</text:p>
              <text:p text:style-name="al"/>
              <text:p text:style-name="al">g) <text:span text:style-name="nadrukondlijn">Cultuureducatie</text:span></text:p>
              <text:p text:style-name="al">Door een basisschool georganiseerde activiteiten gericht op het doelbewust leren over en met kunst, cultuur en erfgoed via gerichte instructie, zowel binnen- als buitenschools. </text:p>
              <text:p text:style-name="al">
              <text:span text:style-name="nadrukondlijn">Maximaal subsidiebedrag</text:span>
            </text:p>
              <text:p text:style-name="al">Met toepassing van lid 3 van artikel 6 is de subsidie een vast bedrag van € 2,50 per leerling per schooljaar voor het aantal leerlingen in het basisonderwijs dat deelneemt aan een activiteit.</text:p>
            </text:section>
            <text:section text:name="artikel_id1-3-2-2-2-8" text:style-name="artikel">
              <text:p text:style-name="artikel_kop_titel"><text:span text:style-name="artikel_kop_label">Artikel</text:span> <text:span text:style-name="artikel_kop_nr">16</text:span> Innovatieve subsidies</text:p>
              <text:list text:style-name="id1-3-2-2-2-8-2">
                <text:list-item text:style-override="id1-3-2-2-2-8-2">
                  <text:number>1.</text:number>
                  <text:p text:style-name="al">
                <text:span text:style-name="nadrukondlijn">Soort subsidie</text:span>
              </text:p>
                </text:list-item>
                <text:list-item text:style-override="id1-3-2-2-2-8-3">
                  <text:number/>
                  <text:p text:style-name="al">Deze categorie omvat eenmalige subsidies.</text:p>
                </text:list-item>
                <text:list-item text:style-override="id1-3-2-2-2-8-4">
                  <text:number>2.</text:number>
                  <text:p text:style-name="al">
                <text:span text:style-name="nadrukondlijn">Te subsidiëren activiteiten innovatieve subsidies</text:span>
              </text:p>
                </text:list-item>
                <text:list-item text:style-override="id1-3-2-2-2-8-5">
                  <text:number/>
                  <text:p text:style-name="al">We nodigen partijen uit om na te denken over duurzame innovatie binnen het sociaal domein. Deze eenmalige subsidie is bedoeld voor het ontwikkelen van een basisvoorziening of werkwijze met een vernieuwend karakter. Deze voorziening is bij voorkeur collectief, ofwel beschikbaar voor groepen inwoners.</text:p>
                </text:list-item>
                <text:list-item text:style-override="id1-3-2-2-2-8-6">
                  <text:number>3.</text:number>
                  <text:p text:style-name="al"> Subsidieplafond. </text:p>
                </text:list-item>
                <text:list-item text:style-override="id1-3-2-2-2-8-7">
                  <text:number/>
                  <text:p text:style-name="al">Voor deze categorie geldt een subsidieplafond van € 20.000 per kalenderjaar.</text:p>
                </text:list-item>
                <text:list-item text:style-override="id1-3-2-2-2-8-8">
                  <text:number>4.</text:number>
                  <text:p text:style-name="al">
                <text:span text:style-name="nadrukondlijn">Aanvullende subsidievoorwaarden innovatieve subsidies</text:span>
              </text:p>
                </text:list-item>
                <text:list-item text:style-override="id1-3-2-2-2-8-9">
                  <text:number/>
                  <text:p text:style-name="al">De aanvraag voldoet aan de subsidievoorwaarden zoals beschreven in artikel 5, en aan de volgende aanvullende voorwaarden:</text:p>
                  <text:list text:style-name="id1-3-2-2-2-8-9-3">
                    <text:list-item text:style-override="id1-3-2-2-2-8-9-3-1">
                      <text:number>-</text:number>
                      <text:p text:style-name="al">De voorziening is vernieuwend ten opzichte van bestaand aanbod.</text:p>
                    </text:list-item>
                    <text:list-item text:style-override="id1-3-2-2-2-8-9-3-2">
                      <text:number>-</text:number>
                      <text:p text:style-name="al">De aanvrager formuleert een duidelijke doelstelling en een plan van aanpak waarin is beschreven hoe de basisvoorziening na afloop van de innovatiefase kan worden voortgezet.</text:p>
                    </text:list-item>
                    <text:list-item text:style-override="id1-3-2-2-2-8-9-3-3">
                      <text:number>-</text:number>
                      <text:p text:style-name="al">De aanvrager levert zelf een bijdrage in de vorm van tijd, kennis en netwer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Artikel</text:span> <text:span text:style-name="artikel_kop_nr">17</text:span> Inwerkingtreding en citeertitel</text:p>
              <text:p text:style-name="al">Deze regeling treedt in werking op de dag na bekendmaking en wordt aangehaald als: Subsidieregeling Sociale Basis Vrijwilligersorganisaties gemeente Overbetuwe 2024.</text:p>
              <text:p text:style-name="al">De Subsidieregeling Sociale Basis Vrijwilligersorganisaties Gemeente Overbetuwe 2022, zoals vastgesteld op 8 maart 2022, wordt ingetrokken. Deze subsidieregeling blijft nog van toepassing op al verleende subsidies op grond van deze regeling.</text:p>
            </text:section>
            <text:p text:style-name="hoofdstuk_bottom"/>
          </text:section>
        </text:section>
        <text:section text:name="regeling-sluiting_id1-3-2-3" text:style-name="regeling-sluiting">
          <text:section text:name="ondertekening_id1-3-2-3-1">
            <text:p><text:span text:style-name="functie">Aldus besloten in de vergadering van 5 maart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P.J.E. Breukers </text:span></text:p>
            <text:p><text:span text:style-name="functie"/></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84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4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4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lgemene subsidieverordening gemeente Overbetuwe 2016]|[https://lokaleregelgeving.overheid.nl/CVDR21887/2</meta:user-defined>
    <meta:user-defined meta:name="OVERHEIDop.referentienummer">2024-011109</meta:user-defined>
    <meta:user-defined meta:name="DCTERMS.alternative">Subsidieregeling Sociale Basis Vrijwilligersorganisaties gemeente Overbetuwe 2024</meta:user-defined>
    <dc:language>nl</dc:language>
    <meta:user-defined meta:name="OVERHEIDop.locatietype/OVERHEIDop.gebiedsmarkering">Gemeente</meta:user-defined>
    <meta:user-defined meta:name="DC.title">Subsidieregeling Sociale Basis Vrijwilligersorganisaties Gemeente Overbetuwe</meta:user-defined>
    <meta:user-defined meta:name="DCTERMS.W3CDTF/DCTERMS.available">2024-03-12</meta:user-defined>
    <meta:user-defined meta:name="DCTERMS.W3CDTF/OVERHEIDop.jaargang">2024</meta:user-defined>
    <meta:user-defined meta:name="OVERHEIDop.publicationIssue">106846</meta:user-defined>
    <meta:user-defined meta:name="OVERHEIDop.betreftRegeling">CVDR716762_1</meta:user-defined>
    <meta:user-defined meta:name="xs:date/OVERHEIDop.startdatum">2024-03-13</meta:user-defined>
    <meta:user-defined meta:name="OVERHEIDop.GmbID/DC.identifier">gmb-2024-106846</meta:user-defined>
    <meta:user-defined meta:name="OVERHEIDop.versieInformatie"/>
  </office:meta>
</office:document-meta>
</file>