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spar, volkstuin trv 508), Campinglaan 3, 9727 K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spar, volkstuin trv 508) aan Campinglaan 3 te Groningen  </text:span>
          </text:p>
            <text:p text:style-name="common-al">De gemeente Groningen heeft een aanvraag voor een omgevingsvergunning reguliere procedure ontvangen. De vergunning is aangevraagd voor het vellen van 1 boom (spar, volkstuin trv 508) aan Campinglaan 3 te Groningen, dossiernummer GRN-0000128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843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843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843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1285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spar, volkstuin trv 508), Campinglaan 3, 9727 KH Groningen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843</meta:user-defined>
    <meta:user-defined meta:name="OVERHEIDop.GmbID/DC.identifier">gmb-2024-106843</meta:user-defined>
    <meta:user-defined meta:name="OVERHEIDop.versieInformatie"/>
  </office:meta>
</office:document-meta>
</file>