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lmenseweg 4, 7211M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omgevingsvergunning is op 6 maart 2024 door de aanvrager ingetrokken.</text:p>
            <text:p text:style-name="common-al">Almenseweg 4, 7211ME Eefde, het verbouwen van een woning, Z2024-00209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83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09</meta:user-defined>
    <meta:user-defined meta:name="DCTERMS.abstract">Z2024-00209 Almenseweg 4, 7211ME Eefde</meta:user-defined>
    <dc:language>nl</dc:language>
    <meta:user-defined meta:name="OVERHEIDop.locatietype/OVERHEIDop.gebiedsmarkering">Vlak</meta:user-defined>
    <meta:user-defined meta:name="DC.title">Ingetrokken aanvraag Omgevingsvergunning Almenseweg 4, 7211ME Eef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834</meta:user-defined>
    <meta:user-defined meta:name="OVERHEIDop.GmbID/DC.identifier">gmb-2024-106834</meta:user-defined>
    <meta:user-defined meta:name="OVERHEIDop.versieInformatie"/>
  </office:meta>
</office:document-meta>
</file>