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gegrilde kip producten en frisdrank 4 maart 2024 (t/m 4 maart 2029) aan Hin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4 een vergunning APV-Bijzondere wet verleend. De gemeente geeft hiermee toestemming voor een standplaats gegrilde kip producten en frisdrank 4 maart 2024 (t/m 4 maart 2029) aan Hint in Eersel . Het kenmerk van de gemeente voor deze zaak is 077042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83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3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3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215</meta:user-defined>
    <meta:user-defined meta:name="DCTERMS.abstract">standplaats gegrilde kip producten en frisdrank 4 maart 2024  (t/m 4 maart 2029)</meta:user-defined>
    <dc:language>nl</dc:language>
    <meta:user-defined meta:name="OVERHEIDop.locatietype/OVERHEIDop.gebiedsmarkering">Punt</meta:user-defined>
    <meta:user-defined meta:name="OVERHEIDop.locatietype/OVERHEIDop.gebiedsmarkering">Vlak</meta:user-defined>
    <meta:user-defined meta:name="DC.title">Vergunning voor een standplaats gegrilde kip producten en frisdrank 4 maart 2024 (t/m 4 maart 2029) aan Hint in Eersel</meta:user-defined>
    <meta:user-defined meta:name="DCTERMS.W3CDTF/DCTERMS.available">2024-03-08</meta:user-defined>
    <meta:user-defined meta:name="DCTERMS.W3CDTF/OVERHEIDop.jaargang">2024</meta:user-defined>
    <meta:user-defined meta:name="OVERHEIDop.publicationIssue">106833</meta:user-defined>
    <meta:user-defined meta:name="OVERHEIDop.GmbID/DC.identifier">gmb-2024-106833</meta:user-defined>
    <meta:user-defined meta:name="OVERHEIDop.versieInformatie"/>
  </office:meta>
</office:document-meta>
</file>