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Essenlaan 7, 2161CZ Lisse, het wijzigen van het gebruik bedrijfswoning naar plattelandswoning. Kenmerk Z2023-00001005.</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wijzigen van het gebruik bedrijfswoning naar plattelandswoning op de locatie Essenlaan 7, 2161CZ Lisse.</text:p>
            <text:p text:style-name="common-al">Het betreft de volgende activiteit(en):</text:p>
            <text:list text:style-name="id1-3-2-1-1-3">
              <text:list-item text:style-override="id1-3-2-1-1-3-1">
                <text:number>•</text:number>
                <text:p text:style-name="al">handelen in strijd met de ruimtelijke regels</text:p>
              </text:list-item>
            </text:list>
            <text:p text:style-name="common-al"/>
            <text:p text:style-name="common-al">
            <text:span text:style-name="nadrukcur">Datum besluit:</text:span>29 februari 2024</text:p>
            <text:p text:style-name="common-al">
            <text:span text:style-name="nadrukcur">Uiterlijke reactiedatum:</text:span>11 april 2024</text:p>
            <text:p text:style-name="common-al"/>
            <text:p text:style-name="common-al">
            <text:span text:style-name="nadrukcur">
              <text:span text:style-name="nadrukcur">Besluit: <text:span text:style-name="nadrukvet">Beschikking op aanvraag</text:span></text:span>
              <text:span text:style-name="nadrukvet"> Toegekend</text:span>
            </text:span>
          </text:p>
            <text:p text:style-name="common-al"/>
            <text:p text:style-name="common-al">
            <text:span text:style-name="nadrukcur">
              <text:span text:style-name="nadrukcur">
                <text:span text:style-name="nadrukcur">Bent u het niet eens met de beslissing? Kijk hieronder hoe u dan bezw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geschreven. Belangrijk is dat de volgende punten in uw bezwaarschrift staan:</text:span>
              </text:span>
            </text:span>
          </text:p>
            <text:list text:style-name="id1-3-2-1-1-15">
              <text:list-item text:style-override="id1-3-2-1-1-15-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5-2">
                <text:number>•</text:number>
                <text:p text:style-name="al"/>
                <text:p text:style-name="al">
                <text:span text:style-name="nadrukcur">
                  <text:span text:style-name="nadrukcur">
                    <text:span text:style-name="nadrukcur">uw naam en adres;</text:span>
                  </text:span>
                </text:span>
              </text:p>
              </text:list-item>
              <text:list-item text:style-override="id1-3-2-1-1-15-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5-4">
                <text:number>•</text:number>
                <text:p text:style-name="al"/>
                <text:p text:style-name="al">
                <text:span text:style-name="nadrukcur">
                  <text:span text:style-name="nadrukcur">
                    <text:span text:style-name="nadrukcur">uw handtekening;</text:span>
                  </text:span>
                </text:span>
              </text:p>
              </text:list-item>
              <text:list-item text:style-override="id1-3-2-1-1-15-5">
                <text:number>•</text:number>
                <text:p text:style-name="al"/>
                <text:p text:style-name="al">
                <text:span text:style-name="nadrukcur">
                  <text:span text:style-name="nadrukcur">
                    <text:span text:style-name="nadrukcur">een omschrijving van het besluit waar u bezwaar tegen maak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 uiterlijke reactie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geeft de bezwaarschriftencommissie een schriftelijk advies over uw bezwaarschrif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aangeeft dat u uw bezwaarschrift niet mondeling wilt toelichten, da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geldig totdat er een beslissing over uw bezwaarschrift is genomen. Het kan zijn dat uw belangen hierdoor worden geschaad. Bijvoorbeeld omdat een vergunning waar u bezwaar tegen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ove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sse</text:p>
            </table:table-cell>
            <table:table-cell office:value-type="string" table:style-name="header.C">
              <text:p text:style-name="headerright"><text:span text:style-name="nr">Nr. 106826</text:span><text:line-break/><text:date style:data-style-name="dag" text:fixed="true" text:date-value="2024-03-12"/><text:line-break/><text:date style:data-style-name="jaar" text:fixed="true" text:date-value="2024-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6826</text:span><text:date style:data-style-name="nicedate" text:fixed="true" text:date-value="2024-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6826</text:span><text:date style:data-style-name="nicedate" text:fixed="true" text:date-value="2024-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Lisse</meta:user-defined>
    <meta:user-defined meta:name="OVERHEIDop.Rubriek/DC.type">omgevingsvergunning</meta:user-defined>
    <meta:user-defined meta:name="OVERHEID.Informatietype/DC.type">officiële publicatie</meta:user-defined>
    <meta:user-defined meta:name="OVERHEID.Gemeente/DCTERMS.publisher">Lisse</meta:user-defined>
    <meta:user-defined meta:name="OVERHEID.Gemeente/OVERHEID.authority">Liss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00001005</meta:user-defined>
    <dc:language>nl</dc:language>
    <meta:user-defined meta:name="OVERHEIDop.locatietype/OVERHEIDop.gebiedsmarkering">Punt</meta:user-defined>
    <meta:user-defined meta:name="DC.title">Afgehandelde Omgevingsvergunning, Essenlaan 7, 2161CZ Lisse, het wijzigen van het gebruik bedrijfswoning naar plattelandswoning. Kenmerk Z2023-00001005.</meta:user-defined>
    <meta:user-defined meta:name="DCTERMS.W3CDTF/DCTERMS.available">2024-03-12</meta:user-defined>
    <meta:user-defined meta:name="DCTERMS.W3CDTF/OVERHEIDop.jaargang">2024</meta:user-defined>
    <meta:user-defined meta:name="OVERHEIDop.publicationIssue">106826</meta:user-defined>
    <meta:user-defined meta:name="OVERHEIDop.GmbID/DC.identifier">gmb-2024-106826</meta:user-defined>
    <meta:user-defined meta:name="OVERHEIDop.versieInformatie"/>
  </office:meta>
</office:document-meta>
</file>