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3-1-1">
      <style:table-column-properties/>
    </style: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Nuenen c.a. 2023</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lezen het voorstel van het college van burgemeester en wethouders van 6 juni 2023;</text:p>
            <text:p text:style-name="al"/>
            <text:p text:style-name="al">gelet op artikel 212 van de Gemeentewet;</text:p>
            <text:p text:style-name="al">gelezen het advies van de auditcommissie;</text:p>
            <text:p text:style-name="al"/>
            <text:p text:style-name="al">
            <text:span text:style-name="nadrukvet">BESLUIT</text:span>
          </text:p>
            <text:p text:style-name="al"/>
            <text:p text:style-name="al">vast te stellen de Financiële verordening gemeente Nuenen c.a.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de beleidsindicatoren vast.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onder elk van de programma’s het overzicht van de baten en lasten per taakveld weergegeven.</text:p>
                </text:list-item>
                <text:list-item text:style-override="id1-3-2-2-2-3-3">
                  <text:number>2.</text:number>
                  <text:p text:style-name="al">In het overzicht van incidentele baten en lasten worden posten boven de € 50.000,- afzonderlijk gespecificeerd en bedragen onder de € 50.000,- worden weergegeven in verzamelposten genaamd ‘overige baten en lasten’. </text:p>
                </text:list-item>
                <text:list-item text:style-override="id1-3-2-2-2-3-4">
                  <text:number>3.</text:number>
                  <text:p text:style-name="al">Bij de uiteenzetting van de financiële positie in de begroting wordt van de nieuwe investeringen per investering het benodigde investeringskrediet weergegeven. </text:p>
                </text:list-item>
                <text:list-item text:style-override="id1-3-2-2-2-3-5">
                  <text:number>4.</text:number>
                  <text:p text:style-name="al">In de jaarrekening worden van de investeringen de geautoriseerde investeringskredieten en de actuele stand van de totale uitgaven en inkomsten per investering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kadernota aan met een voorstel voor het beleid en de financiële kaders van de begroting voor het volgende begrotingsjaar en de meerjarenraming. </text:p>
                </text:list-item>
                <text:list-item text:style-override="id1-3-2-2-2-4-3">
                  <text:number>2.</text:number>
                  <text:p text:style-name="al">De indexpercentages die worden gehanteerd voor de begroting van het jaar t zijn de percentages die in de Macro Economische Verkenning t-1 (uitgebracht in jaar t-2) zijn opgenomen voor het jaar t-1. Het gaat om de “Loonvoet sector overheid” voor de index van de lonen en de “Prijs netto materiële overheidsconsumptie (imoc)” voor de index van de prijzen. </text:p>
                </text:list-item>
                <text:list-item text:style-override="id1-3-2-2-2-4-4">
                  <text:number>3.</text:number>
                  <text:p text:style-name="al">Voor de index lonen geldt dat van lid 2 kan worden afgeweken als cao-onderhandelingen/ afspraken hier aanleiding toe geven.</text:p>
                </text:list-item>
                <text:list-item text:style-override="id1-3-2-2-2-4-5">
                  <text:number>4.</text:number>
                  <text:p text:style-name="al">De gewogen kostenontwikkeling wordt berekend als gemiddelde van de loonindex en de prijsindex en wordt gebruikt als indexpercentage voor de onroerendezaakbelasting, leges en andere inkomsten.</text:p>
                </text:list-item>
                <text:list-item text:style-override="id1-3-2-2-2-4-6">
                  <text:number>5.</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de baten en de lasten per programma. Van de verleende autorisatie wordt door het college geen gebruik gemaakt, indien sprake is van:</text:p>
                  <text:list text:style-name="id1-3-2-2-2-5-2-3">
                    <text:list-item text:style-override="id1-3-2-2-2-5-2-3-1">
                      <text:number>a.</text:number>
                      <text:p text:style-name="al">nieuw beleid;</text:p>
                    </text:list-item>
                    <text:list-item text:style-override="id1-3-2-2-2-5-2-3-2">
                      <text:number>b.</text:number>
                      <text:p text:style-name="al">wijzigingen in bestaand beleid voor bedragen groter dan € 50.000;</text:p>
                    </text:list-item>
                    <text:list-item text:style-override="id1-3-2-2-2-5-2-3-3">
                      <text:number>c.</text:number>
                      <text:p text:style-name="al">binnen bestaand beleid voor onderwerpen die majeur zijn met substantiële impact.</text:p>
                    </text:list-item>
                  </text:list>
                </text:list-item>
                <text:list-item text:style-override="id1-3-2-2-2-5-3">
                  <text:number>2.</text:number>
                  <text:p text:style-name="al">Bij de begrotingsbehandeling geeft de raad aan van welke nieuwe investeringen en/of majeure beleidsonderwerpen die in de exploitatie worden opgenomen hij op een later tijdstip een apart voorstel voor autorisatie van het investeringskrediet en/of majeure beleidsonderwerpen wil ontvangen. De overige nieuwe investeringen en beleidsvoornemens worden bij de begrotingsbehandeling geautoriseerd. </text:p>
                </text:list-item>
                <text:list-item text:style-override="id1-3-2-2-2-5-4">
                  <text:number>3.</text:number>
                  <text:p text:style-name="al">Als het college verwacht dat de lasten van een geautoriseerd budget, niet zijnde een investeringskrediet, met méér dan € 50.000,- dreigen te overschrijden dan meldt het college dit in de eerstvolgende raadsvergadering aan de raad. Het college voegt hierbij een voorstel voor het wijzigen van het geautoriseerd budget of voor het bijstellen van het beleid. </text:p>
                </text:list-item>
                <text:list-item text:style-override="id1-3-2-2-2-5-5">
                  <text:number>4.</text:number>
                  <text:p text:style-name="al">Als het college verwacht dat de lasten van een geautoriseerd investeringskrediet met méér dan 10% tot een maximum van € 100.000,- dreigen te overschrijden dan meldt het college dit in de eerstvolgende raadsvergadering aan de raad. Het college voegt hierbij een voorstel voor het wijzigen van het geautoriseerd investeringskrediet of voor het bijstellen van het beleid.</text:p>
                </text:list-item>
                <text:list-item text:style-override="id1-3-2-2-2-5-6">
                  <text:number>5.</text:number>
                  <text:p text:style-name="al">Het college is gemachtigd om in uitzonderingsgevallen, zonder voorafgaande rapportage aan de raad of een besluit van de raad, de lasten van een geautoriseerd budget of een geautoriseerde investeringskrediet met méér dan € 50.000,- te overschrijden om de belangen van de gemeente naar de inzichten op dat moment zo goed mogelijk te behartigen. Deze uitzonderingsgevallen worden betiteld als “brandzaak” en terstond na het besluit van het college aan de raad voorgelegd.</text:p>
                </text:list-item>
                <text:list-item text:style-override="id1-3-2-2-2-5-7">
                  <text:number>6.</text:number>
                  <text:p text:style-name="al">Het college informeert vooraf de raad en neemt een voorgenomen besluit over het aangaan van verplichtingen die niet conform de begroting zijn vastgesteld. Dit geldt voor bedragen vanaf € 50.000,-. De raad krijgt hierbij twee weken de gelegenheid om eventuele wensen en bedenkingen ter kennis van het college te brengen. Wanneer twee of meer fracties aangeven niet met het voorgenomen besluit in te kunnen stemmen wordt het voorstel via de reguliere procedure zo snel mogelijk aan raad voor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ussentijds door tussentijdse rapportages over ontwikkelingen en over de financiële stand van zaken in het lopende boekjaar.</text:p>
                </text:list-item>
                <text:list-item text:style-override="id1-3-2-2-2-6-3">
                  <text:number>2.</text:number>
                  <text:p text:style-name="al">In de tussenrapportages worden afwijkingen op de ramingen van taakvelden van € 25.000,- en meer toegelicht. Bedragen onder deze grens worden niet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In de jaarrekening worden afwijkingen op de ramingen van taakvelden van € 25.000,- en meer toegelicht. Bedragen onder deze grens worden niet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college informeert door middel van de paragraaf bedrijfsvoering van de begroting en de jaarstukken, naast de verplichte onderdelen van deze paragraaf,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text:span text:style-name="nadrukvet">€ 50.000,-</text:span>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op <text:span text:style-name="nadrukvet">31-12</text:span> van het lop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Het college geeft in de paragraaf bedrijfsvoering een toelichting op:</text:p>
                  <text:list text:style-name="id1-3-2-2-3-4-4-3">
                    <text:list-item text:style-override="id1-3-2-2-3-4-4-3-1">
                      <text:number>a.</text:number>
                      <text:p text:style-name="al">Alle afwijkingen die in de rechtmatigheidsverantwoording zijn opgenomen en eventueel welke maatregelen worden genomen om deze afwijkingen in de toekomst te voorkomen.</text:p>
                    </text:list-item>
                    <text:list-item text:style-override="id1-3-2-2-3-4-4-3-2">
                      <text:number>b.</text:number>
                      <text:p text:style-name="al">De normen uit de gids proportionaliteit indien die veelvuldig niet nageleefd worden of slecht gedocumenteerd en/of gemotiveerd zijn.</text:p>
                    </text:list-item>
                    <text:list-item text:style-override="id1-3-2-2-3-4-4-3-3">
                      <text:number>c.</text:number>
                      <text:p text:style-name="al">Niet-financiële onrechtmatigheden in verband met het niet naleven van bepalingen in de Wet fido en de bijbehorende ministeriële regelingen.</text:p>
                    </text:list-item>
                  </text:list>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Kostenoverschrijdingen die passen binnen het bestaande beleid, maar die niet meer in de tussentijdse rapportage verwerkt hadden kunnen worden.</text:p>
                    </text:list-item>
                    <text:list-item text:style-override="id1-3-2-2-3-4-5-3-5">
                      <text:number>e.</text:number>
                      <text:p text:style-name="al">Kostenoverschrijdingen van activiteiten waarvan na het verantwoordingsjaar achteraf is geconstateerd dat die als onrechtmatig beschouwd moeten worden omdat dit bij nader onderzoek door een derde (bijv. subsidieverstrekker, belastingdienst, toezichthouder) blijkt.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item text:style-override="id1-3-2-2-3-4-7">
                  <text:number>6.</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De raad stelt in een afzonderlijke nota nadere regels voor het beleid over waardering, activering en afschrijving vast. Ook stelt de raad een afschrijvingstabel vast. </text:p>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openstaande vorderingen betreffende belastingen en heffingen wordt, met uitzondering van individuele vorderingen groter dan € 25.000,-, een voorziening wegens oninbaarheid gevormd ter grootte van het onderstaande percentage van oninbaarheid.</text:p>
                  <text:p><draw:frame draw:style-name="lidiv"><draw:text-box ofo:max-width="15.3cm" ofo:min-height="1cm" ofo:min-width="5cm"><text:section text:name="table_id1-3-2-2-4-3-2-3" text:style-name="table"><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Uitgangspunten oninbaar </text:span>
                        </text:p>
                        <text:p text:style-name="table_al">
                          <text:span text:style-name="nadrukvet">publiekrechtelijk (T = Dienstjaar).</text:span>
                        </text:p>
                      </table:table-cell>
                    </table:table-row>
                    <table:table-row table:style-name="row">
                      <table:table-cell table:style-name="cell_frame_all" table:number-rows-spanned="1" table:number-columns-spanned="1">
                        <text:p text:style-name="table_al">Vorderingen T : 0% oninbaar</text:p>
                      </table:table-cell>
                    </table:table-row>
                    <table:table-row table:style-name="row">
                      <table:table-cell table:style-name="cell_frame_all" table:number-rows-spanned="1" table:number-columns-spanned="1">
                        <text:p text:style-name="table_al">Vorderingen T -1: 25% oninbaar</text:p>
                      </table:table-cell>
                    </table:table-row>
                    <table:table-row table:style-name="row">
                      <table:table-cell table:style-name="cell_frame_all" table:number-rows-spanned="1" table:number-columns-spanned="1">
                        <text:p text:style-name="table_al">Vorderingen T- 2: 50% oninbaar</text:p>
                      </table:table-cell>
                    </table:table-row>
                    <table:table-row table:style-name="row">
                      <table:table-cell table:style-name="cell_frame_all" table:number-rows-spanned="1" table:number-columns-spanned="1">
                        <text:p text:style-name="table_al">Vorderingen T -3: 75% oninbaar</text:p>
                      </table:table-cell>
                    </table:table-row>
                    <table:table-row table:style-name="row">
                      <table:table-cell table:style-name="cell_frame_all" table:number-rows-spanned="1" table:number-columns-spanned="1">
                        <text:p text:style-name="table_al">Vorderingen T -5 of eerder: 100% oninbaar</text:p>
                      </table:table-cell>
                    </table:table-row>
                  
                </table:table>
              <text:p text:style-name="table_bottom"/></text:section></draw:text-box></draw:frame></text:p>
                  <text:p text:style-name="al"/>
                </text:list-item>
                <text:list-item text:style-override="id1-3-2-2-4-3-3">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4.</text:span> Reserves en voorzieningen</text:p>
              <text:p text:style-name="al">In de begroting en de jaarrekening wordt een toelichting gegeven op het doel en de stand van de reserves en voorzieningen.</text:p>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wordt een extracomptabel stelsel van kostentoerekening gehanteerd. Bij deze kostentoerekening worden naast de directe kosten, de overheadkosten, de overige toerekenbare lasten, indien van toepassing de btw en de rente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Bij de begroting worden de salarissen zoveel als mogelijk direct toegerekend aan een taakveld. Per afdeling wordt voor iedere medewerker of functie gevraagd welk deel van de tijd aan welk taakveld wordt besteed. Op basis van deze verdeling wordt een gemiddeld percentage bepaald per taakveld per afdeling. Dit percentage wordt afgerond op hele procenten (ter voorkoming van veel cijfers achter de komma).</text:p>
                  <text:p text:style-name="al">Bij de jaarrekening worden de werkelijke salariskosten conform de verdeling van de begroting toegerekend aan de taakvelden. Met uitzondering van de grondexploitatie, investeringen en subsidieprojecten, waarbij toerekening plaatsvindt op basis van de werkelijke uren ten opzichte van een standaard van 1.400 uur per fte. </text:p>
                </text:list-item>
                <text:list-item text:style-override="id1-3-2-2-4-5-5">
                  <text:number>4.</text:number>
                  <text:p text:style-name="al">Bij de begroting wordt het overheadpercentage bepaald. Voor het bepalen van het overheadpercentage worden de totale overheadkosten gedeeld door het totaal van de geraamde directe lasten van de salarissen. Voor de toerekening van de overheadkosten, zoals bedoeld in lid 1, wordt het overheadpercentage vermenigvuldigd met de aan het taakveld direct toegerekende lasten van de salarissen.</text:p>
                  <text:p text:style-name="al">Bij de jaarrekening wordt het overheadpercentage van de begroting vermenigvuldigd met de werkelijk aan het taakveld toegerekende lasten van de salarissen.</text:p>
                </text:list-item>
                <text:list-item text:style-override="id1-3-2-2-4-5-6">
                  <text:number>5.</text:number>
                  <text:p text:style-name="al">Bij de begroting wordt in het percentage van de rekenrente de rente over de voorziening verliesgevende complexen meegenomen. </text:p>
                  <text:p text:style-name="al">Het percentage van de rekenrente wordt herrekend bij de jaarrekening op basis van werkelijke rentelasten en de werkelijke boekwaarde op 1 januari. Herrekening van de rente vindt niet tussentijds plaats.</text:p>
                </text:list-item>
              </text:list>
            </text:section>
            <text:section text:name="artikel_id1-3-2-2-4-6" text:style-name="artikel">
              <text:p text:style-name="artikel_kop_titel"><text:span text:style-name="artikel_kop_label">Artikel</text:span> <text:span text:style-name="artikel_kop_nr">16.</text:span> Vaststelling hoogte belastingen, rechten, heffingen en prijzen </text:p>
              <text:p text:style-name="al">Het college doet de raad jaarlijks bij de begroting en eventueel in december voor aanvang van het nieuwe jaar (vergezeld van een begrotingswijziging), een voorstel voor de hoogte van de gemeentelijke tarieven voor de belastingen en heffingen. </text:p>
            </text:section>
            <text:section text:name="artikel_id1-3-2-2-4-7" text:style-name="artikel">
              <text:p text:style-name="artikel_kop_titel"><text:span text:style-name="artikel_kop_label">Artikel</text:span> <text:span text:style-name="artikel_kop_nr">17.</text:span> Financieringsfunctie </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Het verstrekken van leningen, het verstrekken van garanties en het verstrekken van risicodragend kapitaal wordt uitsluitend gedaan uit hoofde van de publieke taak. Hierbij bedingt het college indien mogelijk zekerheden.</text:p>
                </text:list-item>
                <text:list-item text:style-override="id1-3-2-2-4-7-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en de uitvoeringsregeling financiering decentrale overheden, waarbij prudent beheer een basisvoorwaarde is, in acht genomen. Het college zendt het Treasurystatuut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text:p>
              <text:list text:style-name="id1-3-2-2-5-2-2">
                <text:list-item text:style-override="id1-3-2-2-5-2-2">
                  <text:number>1.</text:number>
                  <text:p text:style-name="al">Bij de begroting verstrekt het college de informatie als bedoeld in de artikelen 10 tot en met 16 van het BBV in afzonderlijke paragrafen.</text:p>
                </text:list-item>
                <text:list-item text:style-override="id1-3-2-2-5-2-3">
                  <text:number>2.</text:number>
                  <text:p text:style-name="al">In het jaarverslag legt het college verantwoording af over wat in de overeenkomstige paragrafen in de begroting is opgenomen.</text:p>
                </text:list-item>
                <text:list-item text:style-override="id1-3-2-2-5-2-4">
                  <text:number>3.</text:number>
                  <text:p text:style-name="al">De raad kan in een aparte nota het beleid over hoe om te gaan met de risico’s vaststellen.</text:p>
                </text:list-item>
                <text:list-item text:style-override="id1-3-2-2-5-2-5">
                  <text:number>4.</text:number>
                  <text:p text:style-name="al">De raad kan het college verzoeken om een afzonderlijke nota uit te brengen over een specifiek onderwerp als genoemd in de artikelen 10 tot en met 16 van het BBV.</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enz. </text:p>
                </text:list-item>
                <text:list-item text:style-override="id1-3-2-2-6-2-3-3">
                  <text:number>c.</text:number>
                  <text:p text:style-name="al">het verschaffen van informatie aan budgethouders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 en overgangsrecht</text:p>
              <text:p text:style-name="al">De Financiële verordening gemeente Nuenen (voor het laatst gewijzigd in de raad van 18 mei 2017) wordt ingetrokken, met dien verstande dat zij van toepassing blijft op de jaarrekening en het jaarverslag en bijbehorende stukken van het begrotingsjaar voorafgaand aan het jaar waarin deze verordening in werking treedt. </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gemeente Nuenen c.a. 2023.</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text:span></text:p>
            <text:p><text:span text:style-name="functie">vergadering van 14 december 2023</text:span></text:p>
          </text:section>
          <text:section text:name="ondertekening_id1-3-2-3-2">
            <text:p><text:span text:style-name="functie">DE RAAD VOORNOEMD,</text:span></text:p>
            <text:p><text:span text:style-name="functie">de griffier,</text:span></text:p>
            <text:p><text:span text:style-name="functie">J. Oostdijk</text:span></text:p>
          </text:section>
          <text:section text:name="ondertekening_id1-3-2-3-3">
            <text:p><text:span text:style-name="functie">de voorzitter,</text:span></text:p>
            <text:p><text:span text:style-name="functie">M.J. Houb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Vooraf</text:span>
        </text:p>
          <text:p text:style-name="al">In z’n algemeenheid is gekozen voor de minimale variant van deze financiële verordening. Dat houdt in dat invulling is gegeven aan dat wat artikel 212 van de Gemeentewet vraagt. Dit houdt tevens in dat niet alles wat in het <text:span text:style-name="nadrukcur">Besluit begroting en verantwoording provincies en gemeenten</text:span> (hierna: BBV) en diverse raadsbesluiten is vastgelegd onverkort in deze verordening is opgenomen. Met name als het gaat om nadere invullingen van het aantal tussentijdse rapportages, te maken nota’s en de frequentie daarvan geldt dat de raad hier te allen tijde besluiten over kan ne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de raad, om wat voor reden dan ook, op dat moment geen behoefte aan heeft. </text:p>
          <text:p text:style-name="al"/>
          <text:p text:style-name="al">
          <text:span text:style-name="nadrukvet">Artikel 1. Begripsbepaling</text:span>
        </text:p>
          <text:p text:style-name="al">Het begrip administratie is gedefinieerd ten behoeve van artikel 19 van de verordening. </text:p>
          <text:p text:style-name="al">Het begrip afdeling is gedefinieerd ten behoeve van de artikelen 19 en 20 van de verordening.</text:p>
          <text:p text:style-name="al">Het begrip rechtmatigheidsverantwoording is gedefinieerd ten behoeve van hoofdstuk 3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Het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vaststelt. Wat de verplichte beleidsindicatoren zijn volgt uit de (ministeriële) <text:span text:style-name="nadrukcur">Regeling vaststelling beleidsindicatoren door gemeenten in programma’s en programmaverantwoording</text:span>, die zijn grondslag vindt in artikel 25, tweede lid, onder a, van het BBV.</text:p>
          <text:p text:style-name="al">Overigens bepaalt dit artikel niet dat elke nieuwe raadsperiode de gehele begroting en jaarstukken moeten worden herzien.</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is het advies van de Commissie BBV verwerkt om een grensbedrag op te nemen vanaf welk bedrag incidentele baten en lasten afzonderlijk gespecificeerd worden in het verplicht op basis van artikel 7 BBV op te nemen overzicht van incidentele baten en lasten. </text:p>
          <text:p text:style-name="al">In het derde lid wordt de verplichting in het BBV (artikel 20) om in de begroting aandacht te besteden aan de investeringen nader uitgewerkt. Dit is nodig om ook de autorisatie van investeringskredieten via het vaststellen van de begroting mogelijk te maken. </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text:p>
          <text:p text:style-name="al">In lid 2 t/m 4 wordt aangegeven hoe de jaarlijks te hanteren indexen worden bepaald. </text:p>
          <text:p text:style-name="al">Artikel 8 van het BBV zegt, dat het bedrag voor onvoorzien moet zijn opgenomen in het programmaplan. In het vijfde lid van artikel 4 wordt deze wettelijke verplichtingen weergegev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Het colleg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Naast lopende uitgaven (inclusief beleidsvoornemens die nieuw in de exploitatie worden opgenom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majeure beleidsonderwerpen en investeringskredieten hij op een later tijdstip wenst te autoriseren. Zo kan de raad de autorisatie van politiek belangrijke beleidsonderwerpen en investeringen combineren met de behandeling van de inhoudelijke kant van het beleids- en investeringsvoorstel. Het bedrag voor een dergelijk beleidsonderwerp c.q. investering blijft wel op de begroting staan als voorziene uitgaaf, maar de raad autoriseert de uitgaaf nog niet. Het college is nog niet bevoegd verplichtingen voor het beleidsonderwerp c.q.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Als uitzondering kan het college in zogenaamde “brandzaken” budgetten met meer dan € 50.000,- overschrijden. Deze omstandigheden zijn aan de orde wanneer het algemeen belang in een bepaalde situatie (mogelijk) nadelige gevolgen zou ondervinden indien geen beslissing wordt genomen en ingrijpen geen uitstel duldt. Hiervan wordt de raad zo snel als mogelijk over geïnformeerd en uiterlijk voor de eerstvolgende raadsvergadering. </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de voortgang van de uitvoering van het beleid. Het tweede lid bevat bepalingen over welke bedragen worden toegelicht in de rapportage.</text:p>
          <text:p text:style-name="al"/>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Het tweede lid bevat bepalingen over welke bedragen worden toegelicht in de jaarstukken.</text:p>
          <text:p text:style-name="al"/>
          <text:p text:style-name="al">
          <text:span text:style-name="nadrukvet">Artikel 8. Uitgangspunten rechtmatigheidsverantwoording</text:span>
        </text:p>
          <text:p text:style-name="al">Bij de verantwoording over rechtmatigheid wordt gekeken naar negen criteria. Het college legt verantwoording af over alle negen criteria in de jaarrekening. Zie geldende Kadernota rechtmatigheid.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43">
            <text:list-item text:style-override="id1-3-2-4-43-1">
              <text:number>-</text:number>
              <text:p text:style-name="al">begrotingscriterium: de financiële handelingen passen binnen het kader van de geautoriseerde begroting;</text:p>
            </text:list-item>
            <text:list-item text:style-override="id1-3-2-4-43-2">
              <text:number>-</text:number>
              <text:p text:style-name="al">voorwaardencriterium: voorwaarden in wet- en regelgeving worden nageleefd, zoals subsidievoorwaarden;</text:p>
            </text:list-item>
            <text:list-item text:style-override="id1-3-2-4-4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het tweede lid stelt de raad de verantwoordingsgrens vast, waarboven het college moet rapporteren aan de raad. Deze grens moet tussen 0 en 3% liggen van de totale lasten van de gemeente, inclusief de dotaties aan de reserves. </text:p>
          <text:p text:style-name="al">Het derde lid geeft aan boven welk bedrag afzonderlijke afwijkingen nader moeten worden toegelicht (rapportagegrens). </text:p>
          <text:p text:style-name="al"/>
          <text:p text:style-name="al">
          <text:span text:style-name="nadrukvet">Artikel 9. Voorwaardencriterium</text:span>
        </text:p>
          <text:p text:style-name="al">In het eerste lid wordt de definitie weergegeven van het voorwaardencriterium, het zogenaamde “normenkader”.</text:p>
          <text:p text:style-name="al">Het tweede lid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0. Begrotingscriterium</text:span>
        </text:p>
          <text:p text:style-name="al">Artikel 10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1.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te stellen voor het voorkomen van misbruik en oneigenlijk gebruik van gemeentelijke regelingen en eigendommen. </text:p>
          <text:p text:style-name="al"/>
          <text:p text:style-name="al">
          <text:span text:style-name="nadrukvet">Artikel 12. Waardering &amp; afschrijving vaste activa</text:span>
        </text:p>
          <text:p text:style-name="al">In het tweede lid, onder a, van artikel 212 van de Gemeentewet is opgenomen, dat de financiële verordening in elk geval de regels voor waardering en afschrijving van activa bevat. Hieraan is in artikel 12 invulling gegeven. Voor de bepalingen over afschrijvingsmethodieken en afschrijvingstermijnen van de immateriële en materiële vaste activa wordt in de verordening verwezen naar de afzonderlijk vast te stellen afschrijvingstabel. </text:p>
          <text:p text:style-name="al"/>
          <text:p text:style-name="al">
          <text:span text:style-name="nadrukvet">Artikel 13.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text:p>
          <text:p text:style-name="al"/>
          <text:p text:style-name="al">
          <text:span text:style-name="nadrukvet">Artikel 14. Reserves en voorzieningen</text:span>
        </text:p>
          <text:p text:style-name="al">De raad kan nadere regels over het beleid betreffende reserves en voorzieningen vaststellen. De begroting en jaarrekening voldoen beide in de mogelijkheid om actualisaties op deze onderdelen door te voeren. Hiervoor geldt dat dit niet noodzakelijkerwijs via een aparte nota moet plaatsvinden.</text:p>
          <text:p text:style-name="al"/>
          <text:p text:style-name="al">
          <text:span text:style-name="nadrukvet">Artikel 15.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Onder overige toerekenbare lasten worden bijvoorbeeld verstaan het toerekenen van (een deel van) kosten zwerfafval aan de afvalstoffenheffing en van straatreiniging en het schoonhouden van sloten en watergangen aan de rioolheffing.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In het derde lid wordt aangegeven hoe op begrotingsbasis de salariskosten aan taakvelden worden toegerekend en hoe bij de jaarrekening de werkelijke salariskosten aan taakvelden worden toegerekend. In de oude versie werd per medewerker de toerekening bepaald per taakveld. Bij personeelswisselingen vanaf het moment van opstellen van de begroting tot einde van het boekjaar (in feite dus een periode van anderhalf jaar) moest voor nieuw personeel ook deze uitvraag gedaan worden. Daarnaast zit er veel werk in om de toerekening van de salarissen conform de verdeling per persoon toe te rekenen aan de taakvelden. Om het werk sterk te vereenvoudigen en de administratieve last te verminderen willen we het nieuwe systeem hanteren. </text:p>
          <text:p text:style-name="al">Het vierde lid geeft aan hoe bij de begroting het overheadpercentage wordt bepaald en hoe bij de jaarrekening op basis van de werkelijke salariskosten het overheadpercentage aan het taakveld wordt toegerekend. </text:p>
          <text:p text:style-name="al">In het vijfde lid wordt aangegeven dat bij de begroting in het percentage van de rekenrente de rente over de voorziening verliesgevende complexen wordt meegenomen. Het percentage van de omslagrente wordt herrekend bij de jaarrekening op basis van werkelijke rentelasten en de werkelijke boekwaarde op 1-1. Herrekening van de rente vindt niet tussentijds plaats.</text:p>
          <text:p text:style-name="al"/>
          <text:p text:style-name="al">
          <text:span text:style-name="nadrukvet">Artikel 16.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Artikel 16 bepaalt, dat de raad de tarieven voor de belastingen, rioolheffingen en afvalstoffenheffing jaarlijks vaststelt. </text:p>
          <text:p text:style-name="al"/>
          <text:p text:style-name="al">
          <text:span text:style-name="nadrukvet">Artikel 17. Financieringsfunctie </text:span>
        </text:p>
          <text:p text:style-name="al">Artikel 212 van de Gemeentewet bevat de bepaling, dat de financiële verordening in elk geval regels voor de algemene doelstelling en de te hanteren richtlijnen en limieten van de financieringsfunctie bevat. Het artikel verwijst naar het Treasurystatuut, daarin staan de kaders voor het financieringsbeleid. </text:p>
          <text:p text:style-name="al"/>
          <text:p text:style-name="al">
          <text:span text:style-name="nadrukvet">Artikel 18. Paragrafen</text:span>
        </text:p>
          <text:p text:style-name="al">Het BBV schrijft een aantal verplichte paragrafen voor. In een paragraaf wordt de raad integraal over een bepaald thema dat dwars door de begroting loopt, geïnformeerd. 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9. Administratie</text:span>
        </text:p>
          <text:p text:style-name="al">Onder artikel 19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text:span>
        </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rapport uit 2003 over de wijziging van artikel 212 van de Gemeentewet. </text:p>
          <text:p text:style-name="al">Artikel 20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de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sverantwoording van het college van de beheershandelingen met een financieel gevolg en de getrouwheid van de jaarrekening. </text:p>
          <text:p text:style-name="al"/>
          <text:p text:style-name="al">
          <text:span text:style-name="nadrukvet">Artikel 21. Interne controle</text:span>
        </text:p>
          <text:p text:style-name="al">De accountant toetst jaarlijks of de gemeenterekening een getrouw beeld geeft van de gemeentelijke financiën en controleert of de collegeverantwoording m.b.t de (financiële) beheershandelingen die eraan ten grondslag liggen, rechtmatig zijn verlopen. Artikel 2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2 een overgangsbepaling opgenomen. </text:p>
          <text:p text:style-name="al"/>
          <text:p text:style-name="al">
          <text:span text:style-name="nadrukvet">Artikel 23.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682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2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2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1696843</meta:user-defined>
    <meta:user-defined meta:name="DCTERMS.alternative">Financiële verordening gemeente Nuenen c.a. 2023</meta:user-defined>
    <dc:language>nl</dc:language>
    <meta:user-defined meta:name="OVERHEIDop.locatietype/OVERHEIDop.gebiedsmarkering">Gemeente</meta:user-defined>
    <meta:user-defined meta:name="DC.title">Financiële verordening gemeente Nuenen c.a. 2023</meta:user-defined>
    <meta:user-defined meta:name="DCTERMS.W3CDTF/DCTERMS.available">2024-03-08</meta:user-defined>
    <meta:user-defined meta:name="DCTERMS.W3CDTF/OVERHEIDop.jaargang">2024</meta:user-defined>
    <meta:user-defined meta:name="OVERHEIDop.publicationIssue">106825</meta:user-defined>
    <meta:user-defined meta:name="OVERHEIDop.betreftRegeling">CVDR716760_1</meta:user-defined>
    <meta:user-defined meta:name="xs:date/OVERHEIDop.startdatum">2024-03-09</meta:user-defined>
    <meta:user-defined meta:name="OVERHEIDop.GmbID/DC.identifier">gmb-2024-106825</meta:user-defined>
    <meta:user-defined meta:name="OVERHEIDop.versieInformatie"/>
  </office:meta>
</office:document-meta>
</file>