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Vliegeniersbuurt zaaknummer Z-24-440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toepassen van grond of baggerspecie op de locatie Vliegeniersbuurt te Zwijn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682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Vliegeniersbuurt zaaknummer Z-24-440490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22</meta:user-defined>
    <meta:user-defined meta:name="OVERHEIDop.GmbID/DC.identifier">gmb-2024-106822</meta:user-defined>
    <meta:user-defined meta:name="OVERHEIDop.versieInformatie"/>
  </office:meta>
</office:document-meta>
</file>