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omerdijk 14 M1, 8097SM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omerdijk 14 M1 in Oosterwolde, voor het bouwen van een tijdelijk gebouw voor pré mantelzorg en plaatsen tijdelijke woonunit, verzonden op 6 maart 2024 (zaaknummer R2023-015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681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90</meta:user-defined>
    <meta:user-defined meta:name="DCTERMS.abstract">Betreft: Beschikking op aanvraag op locatie Zomerdijk 14 M1, 8097SM Oosterwolde Gld</meta:user-defined>
    <dc:language>nl</dc:language>
    <meta:user-defined meta:name="OVERHEIDop.locatietype/OVERHEIDop.gebiedsmarkering">Punt</meta:user-defined>
    <meta:user-defined meta:name="DC.title">Kennisgeving verleende omgevingsvergunning Zomerdijk 14 M1, 8097SM Oosterwolde G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819</meta:user-defined>
    <meta:user-defined meta:name="OVERHEIDop.GmbID/DC.identifier">gmb-2024-106819</meta:user-defined>
    <meta:user-defined meta:name="OVERHEIDop.versieInformatie"/>
  </office:meta>
</office:document-meta>
</file>