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3-1">
      <text:list-level-style-bullet text:bullet-char="•" text:level="1">
        <style:list-level-properties text:min-label-width="10mm"/>
      </text:list-level-style-bullet>
    </text:list-style>
    <text:list-style style:name="id1-3-2-2-1-8-4-3-2">
      <text:list-level-style-bullet text:bullet-char="•" text:level="1">
        <style:list-level-properties text:min-label-width="10mm"/>
      </text:list-level-style-bullet>
    </text:list-style>
    <text:list-style style:name="id1-3-2-2-1-8-4-3-3">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1-3">
      <text:list-level-style-bullet text:bullet-char="•" text:level="1">
        <style:list-level-properties text:min-label-width="10mm"/>
      </text:list-level-style-bullet>
    </text:list-style>
    <text:list-style style:name="id1-3-2-2-1-8-11-3-1">
      <text:list-level-style-bullet text:bullet-char="•" text:level="1">
        <style:list-level-properties text:min-label-width="10mm"/>
      </text:list-level-style-bullet>
    </text:list-style>
    <text:list-style style:name="id1-3-2-2-1-8-11-3-2">
      <text:list-level-style-bullet text:bullet-char="•" text:level="1">
        <style:list-level-properties text:min-label-width="10mm"/>
      </text:list-level-style-bullet>
    </text:list-style>
    <text:list-style style:name="id1-3-2-2-1-8-11-3-3">
      <text:list-level-style-bullet text:bullet-char="•" text:level="1">
        <style:list-level-properties text:min-label-width="10mm"/>
      </text:list-level-style-bullet>
    </text:list-style>
    <text:list-style style:name="id1-3-2-2-1-8-11-3-4">
      <text:list-level-style-bullet text:bullet-char="•" text:level="1">
        <style:list-level-properties text:min-label-width="10mm"/>
      </text:list-level-style-bullet>
    </text:list-style>
    <text:list-style style:name="id1-3-2-2-1-8-11-3-5">
      <text:list-level-style-bullet text:bullet-char="•" text:level="1">
        <style:list-level-properties text:min-label-width="10mm"/>
      </text:list-level-style-bullet>
    </text:list-style>
    <text:list-style style:name="id1-3-2-2-1-8-11-3-6">
      <text:list-level-style-bullet text:bullet-char="•" text:level="1">
        <style:list-level-properties text:min-label-width="10mm"/>
      </text:list-level-style-bullet>
    </text:list-style>
    <text:list-style style:name="id1-3-2-2-1-8-11-3-7">
      <text:list-level-style-bullet text:bullet-char="•" text:level="1">
        <style:list-level-properties text:min-label-width="10mm"/>
      </text:list-level-style-bullet>
    </text:list-style>
    <text:list-style style:name="id1-3-2-2-1-8-11-3-8">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bullet text:bullet-char="•" text:level="1">
        <style:list-level-properties text:min-label-width="10mm"/>
      </text:list-level-style-bullet>
    </text:list-style>
    <text:list-style style:name="id1-3-2-2-1-20-1-3-1">
      <text:list-level-style-bullet text:bullet-char="•" text:level="1">
        <style:list-level-properties text:min-label-width="10mm"/>
      </text:list-level-style-bullet>
    </text:list-style>
    <text:list-style style:name="id1-3-2-2-1-20-1-3-2">
      <text:list-level-style-bullet text:bullet-char="•" text:level="1">
        <style:list-level-properties text:min-label-width="10mm"/>
      </text:list-level-style-bullet>
    </text:list-style>
    <text:list-style style:name="id1-3-2-2-1-20-1-3-3">
      <text:list-level-style-bullet text:bullet-char="•" text:level="1">
        <style:list-level-properties text:min-label-width="10mm"/>
      </text:list-level-style-bullet>
    </text:list-style>
    <text:list-style style:name="id1-3-2-2-1-20-1-3-4">
      <text:list-level-style-bullet text:bullet-char="•" text:level="1">
        <style:list-level-properties text:min-label-width="10mm"/>
      </text:list-level-style-bullet>
    </text:list-style>
    <text:list-style style:name="id1-3-2-2-1-20-1-3-5">
      <text:list-level-style-bullet text:bullet-char="•" text:level="1">
        <style:list-level-properties text:min-label-width="10mm"/>
      </text:list-level-style-bullet>
    </text:list-style>
    <text:list-style style:name="id1-3-2-2-1-20-1-3-6">
      <text:list-level-style-bullet text:bullet-char="•" text:level="1">
        <style:list-level-properties text:min-label-width="10mm"/>
      </text:list-level-style-bullet>
    </text:list-style>
    <text:list-style style:name="id1-3-2-2-1-20-1-3-7">
      <text:list-level-style-bullet text:bullet-char="•" text:level="1">
        <style:list-level-properties text:min-label-width="10mm"/>
      </text:list-level-style-bullet>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iden - Verzamelverkeersbesluit aanwijzen parkeervakken voor opladen elektrische voertuigen</text:p>
      <text:section text:name="regeling_id1-3-2" text:style-name="regeling">
        <text:section text:name="aanhef_id1-3-2-1" text:style-name="aanhef">
          <text:section text:name="afkondiging_id1-3-2-1-1" text:style-name="afkondiging">
            <text:p text:style-name="afkondiging_top"/>
            <text:p text:style-name="al"/>
            <text:p text:style-name="al">Situatietekeningen: Z/23/3633914</text:p>
            <text:p text:style-name="al"/>
            <text:p text:style-name="al"/>
            <text:p text:style-name="al"/>
            <text:p text:style-name="al">Burgemeester en wethouders van de gemeente Leiden,</text:p>
          </text:section>
        </text:section>
        <text:section text:name="regeling-tekst_id1-3-2-2" text:style-name="regeling-tekst">
          <text:section text:name="tekst_id1-3-2-2-1" text:style-name="tekst">
            <text:p text:style-name="common-al"/>
            <text:p text:style-name="tussenkopcur">Gelet op:</text:p>
            <text:p text:style-name="common-al"/>
            <text:list text:style-name="id1-3-2-2-1-4">
              <text:list-item text:style-override="id1-3-2-2-1-4-1">
                <text:number>•</text:number>
                <text:p text:style-name="al">de bepalingen van artikelen 2, 15 en 18 van de Wegenverkeerswet 1994 (hierna te noemen: Wvw 1994);</text:p>
              </text:list-item>
              <text:list-item text:style-override="id1-3-2-2-1-4-2">
                <text:number>•</text:number>
                <text:p text:style-name="al">de bepalingen van artikelen 12, 14 en 24 van het Besluit administratieve bepalingen inzake het wegverkeer (hierna te noemen: BABW);</text:p>
              </text:list-item>
              <text:list-item text:style-override="id1-3-2-2-1-4-3">
                <text:number>•</text:number>
                <text:p text:style-name="al">de bepalingen van artikel 24, lid 1, sub d ten 2e van het Reglement Verkeersregels en Verkeerstekens 1990 (hierna te noemen: RVV 1990);</text:p>
              </text:list-item>
              <text:list-item text:style-override="id1-3-2-2-1-4-4">
                <text:number>•</text:number>
                <text:p text:style-name="al">de mandaatregeling van burgemeester en wethouders van Leiden en het daarop gebaseerde ondermandaatbesluit, waarin de bevoegdheid tot het nemen van dit verkeersbesluit is ondergemandateerd aan de afdelingsmanager Mobiliteit.</text:p>
              </text:list-item>
            </text:list>
            <text:p text:style-name="common-al"/>
            <text:p text:style-name="tussenkopcur">Overwegende dat: </text:p>
            <text:p text:style-name="common-al"/>
            <text:list text:style-name="id1-3-2-2-1-8">
              <text:list-item text:style-override="id1-3-2-2-1-8-1">
                <text:number>•</text:number>
                <text:p text:style-name="al">de aanschaf en het gebruik van elektrische voertuigen in Nederland aan het toenemen is;</text:p>
              </text:list-item>
              <text:list-item text:style-override="id1-3-2-2-1-8-2">
                <text:number>•</text:number>
                <text:p text:style-name="al">een gevolg hiervan is dat de vraag naar oplaadfaciliteiten (hierna: laadpalen) voor elektrische voertuigen in de openbare ruimte toeneemt;</text:p>
              </text:list-item>
              <text:list-item text:style-override="id1-3-2-2-1-8-3">
                <text:number>•</text:number>
                <text:p text:style-name="al">particulieren en/of bedrijven die willen beschikken over een laadpaal op of aan de openbare weg hiertoe een aanvraag kunnen indienen bij een aanbieder van de laadpaal in de gemeente Leiden, die deze aanvraag ter toetsing aan de gemeente Leiden voorlegt;</text:p>
              </text:list-item>
              <text:list-item text:style-override="id1-3-2-2-1-8-4">
                <text:number>•</text:number>
                <text:p text:style-name="al">het plaatsen van laadpalen past binnen zowel de duurzaamheidsambities van de gemeente als de drie P’s van duurzaamheid:</text:p>
                <text:list text:style-name="id1-3-2-2-1-8-4-3">
                  <text:list-item text:style-override="id1-3-2-2-1-8-4-3-1">
                    <text:number>•</text:number>
                    <text:p text:style-name="al">
                    <text:span text:style-name="nadrukcur">People</text:span>: elektrisch rijden is comfortabel, voordelig en leidt tevens tot minder geluidsoverlast;</text:p>
                  </text:list-item>
                  <text:list-item text:style-override="id1-3-2-2-1-8-4-3-2">
                    <text:number>•</text:number>
                    <text:p text:style-name="al">
                    <text:span text:style-name="nadrukcur">Planet</text:span>: elektrisch rijden draagt bij aan een beter milieu, onder andere door een afname van de CO2-emissie en vermindering van de primaire energievraag;</text:p>
                  </text:list-item>
                  <text:list-item text:style-override="id1-3-2-2-1-8-4-3-3">
                    <text:number>•</text:number>
                    <text:p text:style-name="al">
                    <text:span text:style-name="nadrukcur">Profit</text:span>: aantrekkelijke (fiscale) regelingen, kortingen, subsidies e.d. voorhanden voor bestuurders die elektrisch rijden.</text:p>
                  </text:list-item>
                </text:list>
              </text:list-item>
              <text:list-item text:style-override="id1-3-2-2-1-8-5">
                <text:number>•</text:number>
                <text:p text:style-name="al">de gemeente, gelet op het voorgaande, tientallen aanvragen heeft ontvangen voor het realiseren van laadpalen voor elektrische voertuigen;</text:p>
              </text:list-item>
              <text:list-item text:style-override="id1-3-2-2-1-8-6">
                <text:number>•</text:number>
                <text:p text:style-name="al">alle locaties waar de aanvragen betrekking op hebben gelegen zijn binnen de bebouwde kom van Leiden;</text:p>
              </text:list-item>
              <text:list-item text:style-override="id1-3-2-2-1-8-7">
                <text:number>•</text:number>
                <text:p text:style-name="al">alle locaties waar de aanvragen betrekking op hebben in beheer zijn bij de gemeente Leiden;</text:p>
              </text:list-item>
              <text:list-item text:style-override="id1-3-2-2-1-8-8">
                <text:number>•</text:number>
                <text:p text:style-name="al">alle locaties waar de aanvragen betrekking op hebben wegen zijn als bedoeld in artikel 18, lid onder d van de Wvw 1994;</text:p>
              </text:list-item>
              <text:list-item text:style-override="id1-3-2-2-1-8-9">
                <text:number>•</text:number>
                <text:p text:style-name="al">gelet op bovengenoemd artikel het college van burgemeester en wethouders van Leiden bevoegd is een verkeersbesluit te nemen voor deze wegen;</text:p>
              </text:list-item>
              <text:list-item text:style-override="id1-3-2-2-1-8-10">
                <text:number>•</text:number>
                <text:p text:style-name="al">het college van burgemeester en wethouders het nemen van verkeersbesluiten heeft ondergemandateerd aan de afdelingsmanager Mobiliteit van de gemeente Leiden;</text:p>
              </text:list-item>
              <text:list-item text:style-override="id1-3-2-2-1-8-11">
                <text:number>•</text:number>
                <text:p text:style-name="al">de gemeente de bovengenoemde aanvragen heeft getoetst aan de criteria zoals opgenomen in de beleidsregels van de gemeente, waarvan de belangrijkste zijn:</text:p>
                <text:list text:style-name="id1-3-2-2-1-8-11-3">
                  <text:list-item text:style-override="id1-3-2-2-1-8-11-3-1">
                    <text:number>•</text:number>
                    <text:p text:style-name="al">dat de aangevraagde locatie goed vindbaar en zichtbaar is;</text:p>
                  </text:list-item>
                  <text:list-item text:style-override="id1-3-2-2-1-8-11-3-2">
                    <text:number>•</text:number>
                    <text:p text:style-name="al">dat de laadpalen door de ligging gedeeld kan worden door meerdere gebruikers, om zo te voorkomen dat er privéparkeerplaatsen in de openbare ruimte gecreëerd worden;</text:p>
                  </text:list-item>
                  <text:list-item text:style-override="id1-3-2-2-1-8-11-3-3">
                    <text:number>•</text:number>
                    <text:p text:style-name="al">dat er geen andere laadpaal aanwezig is op eigen terrein van de aanvrager;</text:p>
                  </text:list-item>
                  <text:list-item text:style-override="id1-3-2-2-1-8-11-3-4">
                    <text:number>•</text:number>
                    <text:p text:style-name="al">dat er geen andere laadpaal binnen een straal van 200 meter van de aangevraagde locatie aanwezig is, tenzij uit statistieken blijkt dat één of meerdere laadpalen binnen 200 meter gerechtvaardigd is om te voldoen aan de laadbehoefte in een wijk/buurt;</text:p>
                  </text:list-item>
                  <text:list-item text:style-override="id1-3-2-2-1-8-11-3-5">
                    <text:number>•</text:number>
                    <text:p text:style-name="al">of de aangevraagde locatie in het straatbeeld van de wijk/buurt past;</text:p>
                  </text:list-item>
                  <text:list-item text:style-override="id1-3-2-2-1-8-11-3-6">
                    <text:number>•</text:number>
                    <text:p text:style-name="al">of er geen belemmering ontstaat ten aanzien van straatmeubilair;</text:p>
                  </text:list-item>
                  <text:list-item text:style-override="id1-3-2-2-1-8-11-3-7">
                    <text:number>•</text:number>
                    <text:p text:style-name="al">dat er geen belemmeringen ontstaan voor al het overige verkeer (auto’s, fietsers, voetgangers, rolstoelgebruikers, etc.)</text:p>
                  </text:list-item>
                  <text:list-item text:style-override="id1-3-2-2-1-8-11-3-8">
                    <text:number>•</text:number>
                    <text:p text:style-name="al">dat de aangevraagde locatie over de ruimte moet beschikken waar twee of meer elektrische voertuigen opgeladen kunnen worden;</text:p>
                  </text:list-item>
                </text:list>
              </text:list-item>
              <text:list-item text:style-override="id1-3-2-2-1-8-12">
                <text:number>•</text:number>
                <text:p text:style-name="al">de gemeente, op basis van de hiervoor genoemde toetsingscriteria, zeven (7) geschikte locaties heeft gevonden om nieuwe laadpalen te realiseren ten behoeve van het opladen van elektrische voertuigen;</text:p>
              </text:list-item>
            </text:list>
            <text:p text:style-name="common-al"/>
            <text:list text:style-name="id1-3-2-2-1-10">
              <text:list-item text:style-override="id1-3-2-2-1-10-1">
                <text:number>•</text:number>
                <text:p text:style-name="al">zonder het nemen van aanvullende verkeersmaatregelen de laadpalen niet gebruikt kunnen worden indien hier niet-elektrische voertuigen geparkeerd staan;</text:p>
              </text:list-item>
              <text:list-item text:style-override="id1-3-2-2-1-10-2">
                <text:number>•</text:number>
                <text:p text:style-name="al">ter waarborging van de bruikbaarheid daarvan, gelet op artikel 2 van de Wvw 1994, het wenselijk is om bij elke nieuwe laadpaal één of meerdere vakken aan te wijzen als parkeergelegenheid die enkel bestemd is voor het opladen van elektrische voertuigen;</text:p>
              </text:list-item>
              <text:list-item text:style-override="id1-3-2-2-1-10-3">
                <text:number>•</text:number>
                <text:p text:style-name="al">dit doel bereikt kan worden door het plaatsen van verkeersbord E08c van Bijlage 1 </text:p>
                <text:p text:style-name="al">van het RVV 1990 met het onderbord OB504 (twee (2) pijlen ter aanduiding waar elektrisch voertuigen opgeladen kunnen worden);</text:p>
              </text:list-item>
            </text:list>
            <text:list text:style-name="id1-3-2-2-1-11">
              <text:list-item text:style-override="id1-3-2-2-1-11-1">
                <text:number>•</text:number>
                <text:p text:style-name="al">dit gebruik geregeld is in artikel 24, lid 1, sub d ten 2e van het RVV 1990, c.q. dat de bestuurder zijn voertuig niet op een parkeergelegenheid mag parkeren op en andere wijze of met een ander doel van op het bord of onderbord is aangeduid;</text:p>
                <text:p text:style-name="al">eerste instantie slechts één (1) parkeervak aan te wijzen op de zeven (7) locaties waar nieuwe laadpalen geplaatst worden voor het opladen van elektrische voertuigen;</text:p>
              </text:list-item>
              <text:list-item text:style-override="id1-3-2-2-1-11-2">
                <text:number>•</text:number>
                <text:p text:style-name="al">hiertoe besloten is op basis van zowel het aantal (potentiële) gebruikers van de laadpalen als om tegemoet te komen aan de parkeersituatie(s) ter plaatse;</text:p>
              </text:list-item>
              <text:list-item text:style-override="id1-3-2-2-1-11-3">
                <text:number>•</text:number>
                <text:p text:style-name="al">het andere parkeervak pas aangewezen wordt op het moment dat er aantoonbaar behoefte en/of vraag is aan extra laadvoorzieningen;</text:p>
              </text:list-item>
            </text:list>
            <text:p text:style-name="common-al"/>
            <text:list text:style-name="id1-3-2-2-1-13">
              <text:list-item text:style-override="id1-3-2-2-1-13-1">
                <text:number>•</text:number>
                <text:p text:style-name="al">gelet op artikel 12 van het BABW voor het plaatsen van verkeersbord E08c met het onderbord OB504 een verkeersbesluit vereist is;</text:p>
              </text:list-item>
            </text:list>
            <text:list text:style-name="id1-3-2-2-1-14">
              <text:list-item text:style-override="id1-3-2-2-1-14-1">
                <text:number>•</text:number>
                <text:p text:style-name="al">gelet op artikel 15, lid 1 van de Wvw 1994 een verkeersbesluit vereist is op grond waarvan de plaatsing of verwijdering van de in artikel 12 van het BABW opgenomen verkeerstekens en onderbord(en) een gebod of verbod ontstaat, of wordt gewijzigd;</text:p>
              </text:list-item>
              <text:list-item text:style-override="id1-3-2-2-1-14-2">
                <text:number>•</text:number>
                <text:p text:style-name="al">gelet op artikel 14 van het BABW de plaatsing van het onderbord in dit verzamelbesluit tot uitdrukking worden gebracht, zoals bedoeld in artikel 8, leden 2 en 3 van het BABW;</text:p>
              </text:list-item>
              <text:list-item text:style-override="id1-3-2-2-1-14-3">
                <text:number>•</text:number>
                <text:p text:style-name="al">deze verkeersmaatregelen, naast het waarborgen van de bruikbaarheid van de weg, ook strekken tot het in stand houden van de weg conform artikel 2 van de Wvw 1994;</text:p>
              </text:list-item>
              <text:list-item text:style-override="id1-3-2-2-1-14-4">
                <text:number>•</text:number>
                <text:p text:style-name="al">gelet op artikel 2 van de Wvw 1994 deze verkeersmaatregelen eveneens strekken tot het voorkomen of beperken van door het verkeer veroorzaakte overlast, hinder of schade, alsmede de gevolgen voor het milieu (zoals in de Wet milieubeheer);</text:p>
              </text:list-item>
              <text:list-item text:style-override="id1-3-2-2-1-14-5">
                <text:number>•</text:number>
                <text:p text:style-name="al">gelet op artikel 2 van de Wvw 1994 deze verkeersmaatregelen eveneens strekken tot het zoveel mogelijk waarborgen van de vrijheid van het verkeer;</text:p>
              </text:list-item>
              <text:list-item text:style-override="id1-3-2-2-1-14-6">
                <text:number>•</text:number>
                <text:p text:style-name="al">genoemd dient te worden dat het instellen van deze verkeersmaatregelen naar verwachting niet zal leiden tot onoverkomelijke parkeerproblemen in de directe omgeving van de laadpalen, aangezien de bestuurder(s) die van de laadpalen gebruik gaan maken in de huidige situatie reeds in (de omgeving) van de betreffende locaties parkeren;</text:p>
              </text:list-item>
            </text:list>
            <text:p text:style-name="common-al"/>
            <text:list text:style-name="id1-3-2-2-1-16">
              <text:list-item text:style-override="id1-3-2-2-1-16-1">
                <text:number>•</text:number>
                <text:p text:style-name="al">in eerste instantie, van de in totaal twee (2) parkeervakken, één (1) parkeervak aan te wijzen bedoeld voor het opladen van elektrische voertuigen (door op het onderbord OB504 één pijl af te plakken);</text:p>
              </text:list-item>
              <text:list-item text:style-override="id1-3-2-2-1-16-2">
                <text:number>•</text:number>
                <text:p text:style-name="al">het andere parkeervak in eerste instantie door ieder ander voertuig gebruikt mag worden;</text:p>
              </text:list-item>
              <text:list-item text:style-override="id1-3-2-2-1-16-3">
                <text:number>•</text:number>
                <text:p text:style-name="al">bij een toenemend gebruik van de laadpalen, op basis van recente cijfers van de aanbieder(s), het tweede oplaadpunt ingesteld wordt (door de afgeplakte pijl van onderbord OB504 te herstellen);</text:p>
              </text:list-item>
              <text:list-item text:style-override="id1-3-2-2-1-16-4">
                <text:number>•</text:number>
                <text:p text:style-name="al">gelet op artikel 24 van het BABW overleg is gevoerd met de gemandateerde van de politie;</text:p>
              </text:list-item>
              <text:list-item text:style-override="id1-3-2-2-1-16-5">
                <text:number>•</text:number>
                <text:p text:style-name="al">de politie heeft ingestemd met de hierna genoemde verkeersmaatregelen.</text:p>
              </text:list-item>
            </text:list>
            <text:p text:style-name="common-al"/>
            <text:p text:style-name="tussenkopcur">Besluiten:</text:p>
            <text:p text:style-name="tussenkopcur">Op grond van vorenstaande overwegingen om:</text:p>
            <text:list text:style-name="id1-3-2-2-1-20">
              <text:list-item text:style-override="id1-3-2-2-1-20-1">
                <text:number>1.</text:number>
                <text:p text:style-name="al">op de volgende locaties een tweetal parkeervakken aan te wijzen die enkel bestemd zijn voor het opladen van elektrische voertuigen, door het plaatsen van verkeersbord E08c van Bijlage 1 van het RVV 1990 met onderbord OB504 (twee pijlen ter aanduiding waar elektrische voertuigen opgeladen kunnen worden):</text:p>
                <text:list text:style-name="id1-3-2-2-1-20-1-3">
                  <text:list-item text:style-override="id1-3-2-2-1-20-1-3-1">
                    <text:number>•</text:number>
                    <text:p text:style-name="al">Annie M.G. Schmidthof nabij kruising Jan Wolkersstraat te Leiden;</text:p>
                  </text:list-item>
                  <text:list-item text:style-override="id1-3-2-2-1-20-1-3-2">
                    <text:number>•</text:number>
                    <text:p text:style-name="al">Driftstraat nabij kruising Javastraat te Leiden;</text:p>
                  </text:list-item>
                  <text:list-item text:style-override="id1-3-2-2-1-20-1-3-3">
                    <text:number>•</text:number>
                    <text:p text:style-name="al">Joan Willem Frisostraat nabij kruising Molenstraat te leiden;</text:p>
                  </text:list-item>
                  <text:list-item text:style-override="id1-3-2-2-1-20-1-3-4">
                    <text:number>•</text:number>
                    <text:p text:style-name="al">Maredijk tegenover perceel 143 te Leiden;</text:p>
                  </text:list-item>
                  <text:list-item text:style-override="id1-3-2-2-1-20-1-3-5">
                    <text:number>•</text:number>
                    <text:p text:style-name="al">Ovidiusstraat ten hoogte van perceel 21 te Leiden;</text:p>
                  </text:list-item>
                  <text:list-item text:style-override="id1-3-2-2-1-20-1-3-6">
                    <text:number>•</text:number>
                    <text:p text:style-name="al">Rijndijk tegenover perceel 114 te Leiden;</text:p>
                  </text:list-item>
                  <text:list-item text:style-override="id1-3-2-2-1-20-1-3-7">
                    <text:number>•</text:number>
                    <text:p text:style-name="al">Turkooislaan nabij kruising Jadestraat te Leiden;</text:p>
                    <text:p text:style-name="al"/>
                  </text:list-item>
                </text:list>
              </text:list-item>
              <text:list-item text:style-override="id1-3-2-2-1-20-2">
                <text:number>2.</text:number>
                <text:p text:style-name="al">op dit moment van alle onderborden OB504 één pijl af te plakken zodat er op iedere locatie één oplaadpunt beschikbaar is, en dat bij een toenemende vraag naar laadcapaciteit het tweede oplaadpunt ingesteld wordt;</text:p>
                <text:p text:style-name="al"/>
              </text:list-item>
              <text:list-item text:style-override="id1-3-2-2-1-20-3">
                <text:number>3.</text:number>
                <text:p text:style-name="al">ter verhoging van de attentiewaarde van de parkeervakken, en oneigenlijk gebruik hiervan tegen te gaan, markeringen in de betreffende parkeervakken aan te brengen;</text:p>
                <text:p text:style-name="al"/>
              </text:list-item>
              <text:list-item text:style-override="id1-3-2-2-1-20-4">
                <text:number>4.</text:number>
                <text:p text:style-name="al">toestemming te verlenen aan het plaatsen van de laadpalen op de betreffende locaties wanneer het verzamelbesluit onherroepelijk is.</text:p>
              </text:list-item>
            </text:li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Leiden, 7 februari 2024</text:span></text:p>
            <text:p><text:span text:style-name="functie">Burgemeester en wethouders van Leiden</text:span></text:p>
            <text:p><text:span text:style-name="functie">Namens dezen,</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hr. F.J. Douglas</text:span></text:p>
            <text:p><text:span text:style-name="functie">Afdelingsmanager Mobiliteit</text:span></text:p>
          </text:section>
        </text:section>
        <text:section text:name="bezwaarschrift_id1-3-2-4" text:style-name="bezwaarschrift">
          <text:p text:style-name="bezwaarschrift_top"/>
          <text:p text:style-name="bezwaarschrift_al">Bezwaar/beroep</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l/" xlink:type="simple">https://gemeente.leiden.nl</text:a> en te zoeken naar ‘Bezwaar en beroep’. Daarvoor moet u beschikken over een elektronische handtekening (DigiD). U kunt uw bezwaarschrift ook schriftelijk indienen naar Postbus 9100, 2300 PC te Leiden.</text:p>
          <text:p text:style-name="bezwaarschrift_al"/>
          <text:p text:style-name="bezwaarschrift_al">Bij iedere locatie in de bijlage is een uniek kenmerk te vinden. Om gericht bezwaar tegen een locatie te kunnen maken, kunt u het beste in uw bezwaar refereren naar dit kenmerk. Een voorbeeld: “<text:span text:style-name="nadrukcur">Bezwaar verkeersbesluit aanwijzen 2 parkeervakken voor opladen </text:span><text:span text:style-name="nadrukcur">elektrische voertuigen Maredijk tegenover perceel 143 te Leiden</text:span>”.</text:p>
          <text:p text:style-name="bezwaarschrift_al"/>
          <text:p text:style-name="bezwaarschrift_al">Dit verzamelbesluit is sinds dezelfde dag dat het verkeersbesluit is gepubliceerd in de Staatscourant (7 februari 2024), ook te vinden in het gemeenteblad. Zie hiervoor <text:a xlink:href="http://www.officielebekendmakingen.nl/" xlink:type="simple">www.officielebekendmakingen.nl</text:a>. Een papieren versie van het verkeersbesluit ligt vanaf woensdag 7 februari 2024 ter inzage in het Stadskantoor (LEVEL), gevestigd aan de Bargelaan 190 te Leiden.</text:p>
          <text:p text:style-name="bezwaarschrift_al"/>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http://loket.rechtspraak.nl/bestuursrecht</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6818</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18</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18</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Verzamelbesluit aanwijzen parkeervakken voor elektrisch laden - 7(zeven)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3633914</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Gemeente Leiden - Verzamelverkeersbesluit aanwijzen parkeervakken voor opladen elektrische voertuigen</meta:user-defined>
    <meta:user-defined meta:name="DCTERMS.W3CDTF/DCTERMS.available">2024-03-08</meta:user-defined>
    <meta:user-defined meta:name="OVERHEIDop.externeBijlage">Annie M.G. schidthof|exb-2024-9897</meta:user-defined>
    <meta:user-defined meta:name="OVERHEIDop.externeBijlage">Driftstraat|exb-2024-9898</meta:user-defined>
    <meta:user-defined meta:name="OVERHEIDop.externeBijlage">Joan Willem Frisostraat|exb-2024-9899</meta:user-defined>
    <meta:user-defined meta:name="OVERHEIDop.externeBijlage">Maredijk|exb-2024-9900</meta:user-defined>
    <meta:user-defined meta:name="OVERHEIDop.externeBijlage">Ovidiusstraat|exb-2024-9901</meta:user-defined>
    <meta:user-defined meta:name="OVERHEIDop.externeBijlage">Rijndijk|exb-2024-9902</meta:user-defined>
    <meta:user-defined meta:name="OVERHEIDop.externeBijlage">Turkooislaan-Jadestraat|exb-2024-9903</meta:user-defined>
    <meta:user-defined meta:name="OVERHEIDop.externeBijlage">Politierapport|exb-2024-9904</meta:user-defined>
    <meta:user-defined meta:name="DCTERMS.W3CDTF/OVERHEIDop.jaargang">2024</meta:user-defined>
    <meta:user-defined meta:name="OVERHEIDop.publicationIssue">106818</meta:user-defined>
    <meta:user-defined meta:name="OVERHEIDop.GmbID/DC.identifier">gmb-2024-106818</meta:user-defined>
    <meta:user-defined meta:name="OVERHEIDop.versieInformatie"/>
  </office:meta>
</office:document-meta>
</file>