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3*"/>
    </style:style>
    <style:style style:family="table-column" style:parent-style-name="colspec" style:name="id1-3-2-2-1-2-3-1-2">
      <style:table-column-properties style:rel-column-width="72*"/>
    </style:style>
    <style:style style:family="table-column" style:parent-style-name="colspec" style:name="id1-3-2-2-1-2-3-1-3">
      <style:table-column-properties style:rel-column-width="18*"/>
    </style:style>
  </office:automatic-styles>
  <office:body>
    <office:text>
      <text:p text:style-name="new_page_staatscourant"/>
      <text:p text:style-name="single-kop-titel">De verordening tot tweede wijziging van de “Verordening van de gemeenteraad van de gemeente ’s-Hertogenbosch, houdende regels betreffende de heffing en de invordering van leges 2024 en bijbehorende tarieventabel 2024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’s-Hertogenbosch, </text:p>
            <text:p text:style-name="al">in zijn vergadering van 5 maart 2024, </text:p>
            <text:p text:style-name="al">gezien het voorstel met reg.nr. 15321493; </text:p>
            <text:p text:style-name="al"/>
            <text:p text:style-name="al">gelet op de Gemeentewet; </text:p>
            <text:p text:style-name="al"/>
            <text:p text:style-name="al">besluit vast te stellen de Verordening tot tweede wijziging van de “Verordening van de gemeenteraad van de gemeente ’s-Hertogenbosch, houdende regels betreffende de heffing en de invordering van leges 2024 en de bijbehorende tarieventabel 2024”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oofdstuk 1, paragraaf 1.8, artikel 1.25 lid L (Verkeer en Vervoer) van de tarieventabel 2024 behorende bij de “Legesverordening 2024” wordt gelezen als volgt: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row table:style-name="row">
                    <table:table-cell table:style-name="entry" table:number-rows-spanned="1" table:number-columns-spanned="1">
                      <text:p text:style-name="table_al">l.</text:p>
                    </table:table-cell>
                    <table:table-cell table:style-name="entry" table:number-rows-spanned="1" table:number-columns-spanned="1">
                      <text:p text:style-name="table_al">Voor de afgifte van een taxi-ontheffing</text:p>
                    </table:table-cell>
                    <table:table-cell table:style-name="entry" table:number-rows-spanned="1" table:number-columns-spanned="1">
                      <text:p text:style-name="table_al">€ 250,0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2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Deze wijzigingsverordening treedt in werking met ingang van de eerste dag na die van de bekendmaking.  </text:p>
              <text:p text:style-name="al">2. De datum van ingang van de heffing is 1 juli 2024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’s-Hertogenbosch, 5 maart 2024.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Drs. W.G. Amesz,   Drs. J.M.N.L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81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DCTERMS.alternative">Legesverordening 's-Hertogenbosch 2024</meta:user-defined>
    <dc:language>nl</dc:language>
    <meta:user-defined meta:name="OVERHEIDop.locatietype/OVERHEIDop.gebiedsmarkering">Gemeente</meta:user-defined>
    <meta:user-defined meta:name="DC.title">Verordening op de heffing en de invordering van leges ‘s-Hertogenbosch 2024 (Legesverordening ‘s-Hertogenbosch 2024)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16</meta:user-defined>
    <meta:user-defined meta:name="OVERHEIDop.betreftRegeling">CVDR707981_3</meta:user-defined>
    <meta:user-defined meta:name="xs:date/OVERHEIDop.startdatum">2024-03-09</meta:user-defined>
    <meta:user-defined meta:name="OVERHEIDop.GmbID/DC.identifier">gmb-2024-106816</meta:user-defined>
    <meta:user-defined meta:name="OVERHEIDop.versieInformatie"/>
  </office:meta>
</office:document-meta>
</file>