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kappen van bomen aan Dr. Schaepmanlaan 53 4836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kappen van bomen aan Dr. Schaepmanlaan 53 4836AR Breda.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3-00676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3-0067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8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6765</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Buiten behandeling laten aanvraag omgevingsvergunning voor het kappen van bomen aan Dr. Schaepmanlaan 53 4836AR Breda</meta:user-defined>
    <meta:user-defined meta:name="DCTERMS.W3CDTF/DCTERMS.available">2024-03-08</meta:user-defined>
    <meta:user-defined meta:name="DCTERMS.W3CDTF/OVERHEIDop.jaargang">2024</meta:user-defined>
    <meta:user-defined meta:name="OVERHEIDop.publicationIssue">106812</meta:user-defined>
    <meta:user-defined meta:name="OVERHEIDop.GmbID/DC.identifier">gmb-2024-106812</meta:user-defined>
    <meta:user-defined meta:name="OVERHEIDop.versieInformatie"/>
  </office:meta>
</office:document-meta>
</file>