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 Houttuinen 165 1013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 Houttuinen 165 1013GM Amsterdam</text:p>
            <text:p text:style-name="common-al">Omschrijving: verleggen van de bestaande brandscheidingen</text:p>
            <text:p text:style-name="common-al">Datum ontvangst: 11-12-2023</text:p>
            <text:p text:style-name="common-al">Zaaknummer: Z2023-C010925</text:p>
            <text:p text:style-name="common-al">OLO nummer: 82540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81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1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1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0925</meta:user-defined>
    <meta:user-defined meta:name="DCTERMS.abstract">verleggen van de bestaande brandscheidingen</meta:user-defined>
    <dc:language>nl</dc:language>
    <meta:user-defined meta:name="OVERHEIDop.locatietype/OVERHEIDop.gebiedsmarkering">Punt</meta:user-defined>
    <meta:user-defined meta:name="DC.title">Aanvraag omgevingsvergunning Haarlemmer Houttuinen 165 1013GM Amsterda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811</meta:user-defined>
    <meta:user-defined meta:name="OVERHEIDop.GmbID/DC.identifier">gmb-2024-106811</meta:user-defined>
    <meta:user-defined meta:name="OVERHEIDop.versieInformatie"/>
  </office:meta>
</office:document-meta>
</file>