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u 6, 8305BA Emmeloord: het plaatsen van opslagcontainers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een Omgevingsvergunning verleend voor deze locatie. Het gaat om het plaatsen van opslagcontainers gevaarlijke stoff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81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Ecu 6, 8305BA Emmeloord: Omgevingsvergunning 6 maart 2024 het plaatsen van opslagcontainers gevaarlijke stoffen</meta:user-defined>
    <dc:language>nl</dc:language>
    <meta:user-defined meta:name="OVERHEIDop.locatietype/OVERHEIDop.gebiedsmarkering">Vlak</meta:user-defined>
    <meta:user-defined meta:name="DC.title">Besluit omgevingsvergunning Ecu 6, 8305BA Emmeloord: het plaatsen van opslagcontainers gevaarlijke stoffen</meta:user-defined>
    <meta:user-defined meta:name="OVERHEIDop.datumEindeReactietermijn">2024-04-17</meta:user-defined>
    <meta:user-defined meta:name="OVERHEIDop.terinzageleggingBG">https://jeleefomgeving.nl/inzien/001891984/72d471de-dba9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10</meta:user-defined>
    <meta:user-defined meta:name="OVERHEIDop.GmbID/DC.identifier">gmb-2024-106810</meta:user-defined>
    <meta:user-defined meta:name="OVERHEIDop.versieInformatie"/>
  </office:meta>
</office:document-meta>
</file>