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starten van een minicamping aan de Veldweg 23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Veldweg 23, 4284 VR, </text:span>een minicamping starten (2023-041584); ingekomen op 21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68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starten van een minicamping aan de Veldweg 23 in Rijswijk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681</meta:user-defined>
    <meta:user-defined meta:name="OVERHEIDop.GmbID/DC.identifier">gmb-2024-10681</meta:user-defined>
    <meta:user-defined meta:name="OVERHEIDop.versieInformatie"/>
  </office:meta>
</office:document-meta>
</file>