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eorg van Saksenlaan nabij 2a  9902J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maart 2024 een besluit genomen op de aanvraag met zaaknummer Z2024-00000970 voor het kappen van 2 bomen (i.v.m. nieuwbouw) op de locatie Georg van Saksenlaan nabij 2a  9902JK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680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0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0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70</meta:user-defined>
    <meta:user-defined meta:name="DCTERMS.abstract">5 maart 2024 verleend voor het kappen van 2 bomen (i.v.m. nieuwbouw) op de locatie Georg van Saksenlaan nabij 2a  9902JK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Georg van Saksenlaan nabij 2a  9902JK Appingeda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6809</meta:user-defined>
    <meta:user-defined meta:name="OVERHEIDop.GmbID/DC.identifier">gmb-2024-106809</meta:user-defined>
    <meta:user-defined meta:name="OVERHEIDop.versieInformatie"/>
  </office:meta>
</office:document-meta>
</file>