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een dakkapel op het perceel Borgesiuslaan 33, 3818 J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een dakkapel op het perceel Borgesiuslaan 33, 3818 JV Amersfoort</text:span>
          </text:p>
            <text:p text:style-name="common-al">De Gemeente Amersfoort heeft op 06-03-2024 een omgevingsvergunning geweigerd voor het plaatsen van een dakkapel op het perceel Borgesiuslaan 33, 3818 JV Amersfoort, met kenmerk CLZ-00006155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06-03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://www.amersfoort.nl/bezwaar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6802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802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155</meta:user-defined>
    <dc:language>nl</dc:language>
    <meta:user-defined meta:name="OVERHEIDop.locatietype/OVERHEIDop.gebiedsmarkering">Punt</meta:user-defined>
    <meta:user-defined meta:name="DC.title">Weigering omgevingsvergunning voor het plaatsen van een dakkapel op het perceel Borgesiuslaan 33, 3818 JV Amersfoort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802</meta:user-defined>
    <meta:user-defined meta:name="OVERHEIDop.GmbID/DC.identifier">gmb-2024-106802</meta:user-defined>
    <meta:user-defined meta:name="OVERHEIDop.versieInformatie"/>
  </office:meta>
</office:document-meta>
</file>